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729in" fo:margin-left="-0.1042in" fo:margin-top="0in" fo:margin-bottom="0in" table:align="left" style:writing-mode="lr-tb"/>
    </style:style>
    <style:style style:name="Table1.A" style:family="table-column">
      <style:table-column-properties style:column-width="1.8438in"/>
    </style:style>
    <style:style style:name="Table1.B" style:family="table-column">
      <style:table-column-properties style:column-width="2.1563in"/>
    </style:style>
    <style:style style:name="Table1.C" style:family="table-column">
      <style:table-column-properties style:column-width="1.2396in"/>
    </style:style>
    <style:style style:name="Table1.D" style:family="table-column">
      <style:table-column-properties style:column-width="1.3333in"/>
    </style:style>
    <style:style style:name="Table1.1" style:family="table-row">
      <style:table-row-properties style:min-row-height="0.240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A3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40" style:family="table-row">
      <style:table-row-properties style:min-row-height="0.3986in" fo:keep-together="auto"/>
    </style:style>
    <style:style style:name="Table1.41" style:family="table-row">
      <style:table-row-properties style:min-row-height="0.5722in" fo:keep-together="auto"/>
    </style:style>
    <style:style style:name="Table1.42" style:family="table-row">
      <style:table-row-properties style:min-row-height="0.4917in" fo:keep-together="auto"/>
    </style:style>
    <style:style style:name="Table1.43" style:family="table-row">
      <style:table-row-properties style:min-row-height="0.5875in" fo:keep-together="auto"/>
    </style:style>
    <style:style style:name="Table1.44" style:family="table-row">
      <style:table-row-properties style:min-row-height="0.4778in" fo:keep-together="auto"/>
    </style:style>
    <style:style style:name="Table1.46" style:family="table-row">
      <style:table-row-properties style:min-row-height="0.584in" fo:keep-together="auto"/>
    </style:style>
    <style:style style:name="Table1.47" style:family="table-row">
      <style:table-row-properties style:min-row-height="0.5819in" fo:keep-together="auto"/>
    </style:style>
    <style:style style:name="Table1.A47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48" style:family="table-row">
      <style:table-row-properties style:min-row-height="0.5785in" fo:keep-together="auto"/>
    </style:style>
    <style:style style:name="Table1.49" style:family="table-row">
      <style:table-row-properties style:min-row-height="0.5778in" fo:keep-together="auto"/>
    </style:style>
    <style:style style:name="Table1.50" style:family="table-row">
      <style:table-row-properties style:min-row-height="0.5854in" fo:keep-together="auto"/>
    </style:style>
    <style:style style:name="Table1.51" style:family="table-row">
      <style:table-row-properties style:min-row-height="0.6833in" fo:keep-together="auto"/>
    </style:style>
    <style:style style:name="Table1.52" style:family="table-row">
      <style:table-row-properties style:min-row-height="0.4861in" fo:keep-together="auto"/>
    </style:style>
    <style:style style:name="Table1.53" style:family="table-row">
      <style:table-row-properties style:min-row-height="0.5917in" fo:keep-together="auto"/>
    </style:style>
    <style:style style:name="Table1.54" style:family="table-row">
      <style:table-row-properties style:min-row-height="0.5806in" fo:keep-together="auto"/>
    </style:style>
    <style:style style:name="Table1.55" style:family="table-row">
      <style:table-row-properties style:min-row-height="0.5792in" fo:keep-together="auto"/>
    </style:style>
    <style:style style:name="Table1.56" style:family="table-row">
      <style:table-row-properties style:min-row-height="0.5861in" fo:keep-together="auto"/>
    </style:style>
    <style:style style:name="Table1.58" style:family="table-row">
      <style:table-row-properties style:min-row-height="0.5931in" fo:keep-together="auto"/>
    </style:style>
    <style:style style:name="Table1.59" style:family="table-row">
      <style:table-row-properties style:min-row-height="0.4833in" fo:keep-together="auto"/>
    </style:style>
    <style:style style:name="Table1.61" style:family="table-row">
      <style:table-row-properties style:min-row-height="0.5826in" fo:keep-together="auto"/>
    </style:style>
    <style:style style:name="Table1.62" style:family="table-row">
      <style:table-row-properties style:min-row-height="0.5903in" fo:keep-together="auto"/>
    </style:style>
    <style:style style:name="Table1.63" style:family="table-row">
      <style:table-row-properties style:min-row-height="0.4806in" fo:keep-together="auto"/>
    </style:style>
    <style:style style:name="Table1.A75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75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75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75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76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76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76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76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77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77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77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77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78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78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78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78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79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79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79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79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80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80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80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80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8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8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8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81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82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82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82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82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83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83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83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83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A84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84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C84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D84" style:family="table-cell">
      <style:table-cell-properties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2" style:family="table">
      <style:table-properties style:width="6.2611in" fo:margin-left="-0.0785in" fo:margin-top="0in" fo:margin-bottom="0in" table:align="left" style:writing-mode="lr-tb"/>
    </style:style>
    <style:style style:name="Table2.A" style:family="table-column">
      <style:table-column-properties style:column-width="1.4792in"/>
    </style:style>
    <style:style style:name="Table2.B" style:family="table-column">
      <style:table-column-properties style:column-width="1.8722in"/>
    </style:style>
    <style:style style:name="Table2.C" style:family="table-column">
      <style:table-column-properties style:column-width="1.4229in"/>
    </style:style>
    <style:style style:name="Table2.D" style:family="table-column">
      <style:table-column-properties style:column-width="1.4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1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3" style:family="table-row">
      <style:table-row-properties style:min-row-height="0.4854in" fo:keep-together="auto"/>
    </style:style>
    <style:style style:name="Table2.24" style:family="table-row">
      <style:table-row-properties style:min-row-height="0.591in" fo:keep-together="auto"/>
    </style:style>
    <style:style style:name="Table2.25" style:family="table-row">
      <style:table-row-properties style:min-row-height="0.4708in" fo:keep-together="auto"/>
    </style:style>
    <style:style style:name="Table2.26" style:family="table-row">
      <style:table-row-properties style:min-row-height="0.584in" fo:keep-together="auto"/>
    </style:style>
    <style:style style:name="Table2.27" style:family="table-row">
      <style:table-row-properties style:min-row-height="0.4778in" fo:keep-together="auto"/>
    </style:style>
    <style:style style:name="Table2.28" style:family="table-row">
      <style:table-row-properties style:min-row-height="0.3958in" fo:keep-together="auto"/>
    </style:style>
    <style:style style:name="Table2.32" style:family="table-row">
      <style:table-row-properties style:min-row-height="0.4563in" fo:keep-together="auto"/>
    </style:style>
    <style:style style:name="Table2.33" style:family="table-row">
      <style:table-row-properties style:min-row-height="0.4826in" fo:keep-together="auto"/>
    </style:style>
    <style:style style:name="Table2.34" style:family="table-row">
      <style:table-row-properties style:min-row-height="0.5875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C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D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C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D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C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D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C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D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3" style:family="table">
      <style:table-properties style:width="12.2188in" fo:margin-left="-0.0785in" fo:margin-top="0in" fo:margin-bottom="0in" table:align="left" style:writing-mode="lr-tb"/>
    </style:style>
    <style:style style:name="Table3.A" style:family="table-column">
      <style:table-column-properties style:column-width="1.2535in"/>
    </style:style>
    <style:style style:name="Table3.B" style:family="table-column">
      <style:table-column-properties style:column-width="1.6444in"/>
    </style:style>
    <style:style style:name="Table3.C" style:family="table-column">
      <style:table-column-properties style:column-width="1.9146in"/>
    </style:style>
    <style:style style:name="Table3.D" style:family="table-column">
      <style:table-column-properties style:column-width="2.4681in"/>
    </style:style>
    <style:style style:name="Table3.E" style:family="table-column">
      <style:table-column-properties style:column-width="2.4688in"/>
    </style:style>
    <style:style style:name="Table3.1" style:family="table-row">
      <style:table-row-properties style:min-row-height="0.287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3.D1" style:family="table-cell">
      <style:table-cell-properties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3.E1" style:family="table-cell">
      <style:table-cell-properties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3.4" style:family="table-row">
      <style:table-row-properties style:min-row-height="0.7389in" fo:keep-together="auto"/>
    </style:style>
    <style:style style:name="Table3.8" style:family="table-row">
      <style:table-row-properties style:min-row-height="0.5431in" fo:keep-together="auto"/>
    </style:style>
    <style:style style:name="Table3.A2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3.D25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3.E25" style:family="table-cell">
      <style:table-cell-properties fo:padding-left="0.0785in" fo:padding-right="0.075in" fo:padding-top="0in" fo:padding-bottom="0in" fo:border-left="none" fo:border-right="0.5pt solid #00000a" fo:border-top="none" fo:border-bottom="0.5pt solid #00000a"/>
    </style:style>
    <style:style style:name="Table4" style:family="table">
      <style:table-properties style:width="6.2611in" fo:margin-left="-0.0785in" fo:margin-top="0in" fo:margin-bottom="0in" table:align="left" style:writing-mode="lr-tb"/>
    </style:style>
    <style:style style:name="Table4.A" style:family="table-column">
      <style:table-column-properties style:column-width="1.5653in"/>
    </style:style>
    <style:style style:name="Table4.D" style:family="table-column">
      <style:table-column-properties style:column-width="1.5646in"/>
    </style:style>
    <style:style style:name="Table4.1" style:family="table-row">
      <style:table-row-properties style:min-row-height="0.35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5" style:family="table">
      <style:table-properties style:width="6.2611in" fo:margin-left="-0.0785in" fo:margin-top="0in" fo:margin-bottom="0in" table:align="left" style:writing-mode="lr-tb"/>
    </style:style>
    <style:style style:name="Table5.A" style:family="table-column">
      <style:table-column-properties style:column-width="1.5653in"/>
    </style:style>
    <style:style style:name="Table5.D" style:family="table-column">
      <style:table-column-properties style:column-width="1.5646in"/>
    </style:style>
    <style:style style:name="Table5.1" style:family="table-row">
      <style:table-row-properties style:min-row-height="1.1271in"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5.2" style:family="table-row">
      <style:table-row-properties style:min-row-height="1.4333in"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style:min-row-height="0.7153in" fo:keep-together="auto"/>
    </style:style>
    <style:style style:name="Table6" style:family="table">
      <style:table-properties style:width="6.2611in" fo:margin-left="-0.0785in" fo:margin-top="0in" fo:margin-bottom="0in" table:align="left" style:writing-mode="lr-tb"/>
    </style:style>
    <style:style style:name="Table6.A" style:family="table-column">
      <style:table-column-properties style:column-width="1.5653in"/>
    </style:style>
    <style:style style:name="Table6.D" style:family="table-column">
      <style:table-column-properties style:column-width="1.564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6.2" style:family="table-row">
      <style:table-row-properties style:min-row-height="0.9396in" fo:keep-together="auto"/>
    </style:style>
    <style:style style:name="P1" style:family="paragraph" style:parent-style-name="Standard">
      <style:text-properties fo:font-size="12pt" fo:language="en" fo:country="US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US" officeooo:rsid="00046e32" officeooo:paragraph-rsid="00046e32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US" fo:font-weight="bold" officeooo:rsid="00046e32" officeooo:paragraph-rsid="00046e32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8" style:family="paragraph" style:parent-style-name="Standard">
      <style:text-properties fo:font-size="16pt" fo:font-weight="bold" style:font-size-asian="16pt" style:font-weight-asian="bold" style:font-name-complex="Calibri1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text-properties fo:color="#000000" fo:font-size="12pt" style:font-name-asian="Times New Roman1" style:font-size-asian="12pt" style:font-name-complex="Calibri1" style:font-size-complex="12pt" style:font-weight-complex="bold"/>
    </style:style>
    <style:style style:name="P11" style:family="paragraph" style:parent-style-name="Standard">
      <style:text-properties fo:color="#833c0b" fo:font-size="12pt" style:font-name-asian="Times New Roman1" style:font-size-asian="12pt" style:font-name-complex="Calibri1" style:font-size-complex="12pt" style:font-weight-complex="bold"/>
    </style:style>
    <style:style style:name="P12" style:family="paragraph" style:parent-style-name="Standard" style:master-page-name="Standard">
      <style:paragraph-properties fo:margin-left="0.5in" fo:margin-right="0in" fo:text-indent="0.5in" style:auto-text-indent="false" style:page-number="auto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officeooo:paragraph-rsid="00037741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officeooo:paragraph-rsid="0007316c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12pt" fo:language="en" fo:country="US" style:font-size-asian="12pt" style:font-name-complex="Calibri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language="en" fo:country="US" style:font-size-asian="12pt" style:font-name-complex="Calibri1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background-color="#ffff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size="14pt" fo:language="en" fo:country="US" fo:font-weight="bold" style:font-size-asian="14pt" style:font-weight-asian="bold" style:font-size-complex="14pt" fo:background-color="#ffff00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officeooo:rsid="00022d51" officeooo:paragraph-rsid="00022d51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officeooo:rsid="000295a7" officeooo:paragraph-rsid="000295a7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officeooo:rsid="00037741" officeooo:paragraph-rsid="00037741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officeooo:rsid="00046e32" officeooo:paragraph-rsid="00046e32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officeooo:rsid="0007316c" officeooo:paragraph-rsid="0007316c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fo:language="en" fo:country="ZA" officeooo:paragraph-rsid="0007316c"/>
    </style:style>
    <style:style style:name="P29" style:family="paragraph" style:parent-style-name="Standard">
      <style:paragraph-properties fo:margin-top="0in" fo:margin-bottom="0in" loext:contextual-spacing="false" fo:line-height="100%" fo:padding-left="0.0555in" fo:padding-right="0.0555in" fo:padding-top="0.0138in" fo:padding-bottom="0.0138in" fo:border="0.51pt solid #00000a"/>
    </style:style>
    <style:style style:name="P30" style:family="paragraph" style:parent-style-name="Standard">
      <style:paragraph-properties fo:margin-left="1in" fo:margin-right="0in" fo:text-indent="0.5in" style:auto-text-indent="false"/>
    </style:style>
    <style:style style:name="P31" style:family="paragraph" style:parent-style-name="Standard">
      <style:paragraph-properties fo:margin-left="0in" fo:margin-right="1.6744in" fo:margin-top="0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0in" fo:margin-right="1.6744in" fo:margin-top="0in" fo:margin-bottom="0in" loext:contextual-spacing="false" fo:line-height="100%" fo:text-indent="0in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size="14pt" fo:language="en" fo:country="US" fo:font-weight="bold" style:font-size-asian="14pt" style:font-weight-asian="bold" style:font-name-complex="Calibri1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 fo:background-color="#ffff00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4pt" style:font-size-asian="12.25pt" style:font-size-complex="14pt"/>
    </style:style>
    <style:style style:name="T6" style:family="text">
      <style:text-properties fo:font-size="12pt" fo:language="en" fo:country="US" style:font-size-asian="12pt" style:font-name-complex="Calibri1" style:font-size-complex="12pt"/>
    </style:style>
    <style:style style:name="T7" style:family="text">
      <style:text-properties fo:font-size="12pt" fo:language="en" fo:country="US" officeooo:rsid="00037741" style:font-size-asian="12pt" style:font-name-complex="Calibri1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T9" style:family="text">
      <style:text-properties fo:font-size="12pt" fo:language="en" fo:country="US" style:font-name-asian="Times New Roman1" style:font-size-asian="12pt" style:font-name-complex="Calibri1" style:font-size-complex="12pt" style:font-weight-complex="bold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officeooo:rsid="00037741" style:font-size-asian="12pt" style:font-name-complex="Calibri1" style:font-size-complex="12pt"/>
    </style:style>
    <style:style style:name="T12" style:family="text">
      <style:text-properties fo:font-size="12pt" fo:language="en" fo:country="GB" style:font-size-asian="12pt" style:font-name-complex="Calibri1" style:font-size-complex="12pt"/>
    </style:style>
    <style:style style:name="T13" style:family="text">
      <style:text-properties fo:font-size="12pt" fo:font-weight="bold" style:font-size-asian="12pt" style:font-weight-asian="bold" style:font-name-complex="Calibri1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complex="Calibri1"/>
    </style:style>
    <style:style style:name="T16" style:family="text">
      <style:text-properties fo:color="#000000" style:font-name="Arial" fo:font-size="9pt" style:font-size-asian="9pt" style:font-name-complex="Arial1" style:font-size-complex="9pt"/>
    </style:style>
    <style:style style:name="T17" style:family="text">
      <style:text-properties fo:color="#000000" fo:font-size="12pt" style:font-size-asian="12pt" style:font-name-complex="Calibri1" style:font-size-complex="12pt"/>
    </style:style>
    <style:style style:name="T18" style:family="text">
      <style:text-properties fo:color="#000000" fo:font-size="12pt" fo:language="en" fo:country="US" style:font-name-asian="Times New Roman1" style:font-size-asian="12pt" style:font-name-complex="Calibri1" style:font-size-complex="12pt" style:font-weight-complex="bold"/>
    </style:style>
    <style:style style:name="T19" style:family="text">
      <style:text-properties fo:color="#000000" fo:font-size="12pt" style:font-name-asian="Times New Roman1" style:font-size-asian="12pt" style:font-name-complex="Calibri1" style:font-size-complex="12pt" style:font-weight-complex="bold"/>
    </style:style>
    <style:style style:name="T20" style:family="text">
      <style:text-properties fo:color="#000000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21" style:family="text">
      <style:text-properties fo:color="#000000" style:font-name="Calibri" style:font-name-complex="Calibri1"/>
    </style:style>
    <style:style style:name="T22" style:family="text">
      <style:text-properties fo:color="#000000" style:font-name="Calibri" officeooo:rsid="0007316c" style:font-name-complex="Calibri1"/>
    </style:style>
    <style:style style:name="T23" style:family="text">
      <style:text-properties fo:language="en" fo:country="GB"/>
    </style:style>
    <style:style style:name="T24" style:family="text">
      <style:text-properties fo:font-size="18pt" fo:language="en" fo:country="US" fo:font-weight="bold" style:font-size-asian="18pt" style:font-weight-asian="bold" style:font-name-complex="Calibri1" style:font-size-complex="18pt"/>
    </style:style>
    <style:style style:name="T25" style:family="text">
      <style:text-properties fo:font-size="18pt" fo:font-weight="bold" style:font-size-asian="18pt" style:font-weight-asian="bold" style:font-name-complex="Calibri1" style:font-size-complex="18pt"/>
    </style:style>
    <style:style style:name="T26" style:family="text">
      <style:text-properties fo:color="#0000ff" fo:font-size="12pt" style:text-underline-style="solid" style:text-underline-width="auto" style:text-underline-color="font-color" style:font-name-asian="Times New Roman1" style:font-size-asian="12pt" style:font-name-complex="Calibri1" style:font-size-complex="12pt"/>
    </style:style>
    <style:style style:name="T27" style:family="text">
      <style:text-properties fo:color="#0000ff" fo:font-size="12pt" fo:language="en" fo:country="US" style:text-underline-style="solid" style:text-underline-width="auto" style:text-underline-color="font-color" style:font-name-asian="Times New Roman1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ERVICES AND APPLICATIONS PROVIDER LICENSE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<text:span text:style-name="T6">LICENCE NUMBER</text:span></text:p>
          </table:table-cell>
          <table:table-cell table:style-name="Table1.A1" office:value-type="string">
            <text:p text:style-name="P13"><text:span text:style-name="T6">COMPANY NAME</text:span></text:p>
          </table:table-cell>
          <table:table-cell table:style-name="Table1.A1" office:value-type="string">
            <text:p text:style-name="P13"><text:span text:style-name="T6">VALIDITY</text:span></text:p>
          </table:table-cell>
          <table:table-cell table:style-name="Table1.A1" office:value-type="string">
            <text:p text:style-name="P13"><text:span text:style-name="T6">ADDRESS</text:span></text:p>
          </table:table-cell>
        </table:table-row>
        <table:table-row table:style-name="Table1.2">
          <table:table-cell table:style-name="Table1.A1" office:value-type="string">
            <text:p text:style-name="P13">SAP2015/002</text:p>
          </table:table-cell>
          <table:table-cell table:style-name="Table1.A1" office:value-type="string">
            <text:p text:style-name="P13">KI-TECH (PTY)Ltd</text:p>
          </table:table-cell>
          <table:table-cell table:style-name="Table1.A1" office:value-type="string">
            <text:p text:style-name="P13"><text:span text:style-name="T14">16 DEC 2015- </text:span></text:p>
            <text:p text:style-name="P13"><text:span text:style-name="T14">15 DEC 2030</text:span></text:p>
          </table:table-cell>
          <table:table-cell table:style-name="Table1.A1" office:value-type="string">
            <text:p text:style-name="P29"><text:span text:style-name="T10">Plot 117, Unit 2, 1st floor Kwena </text:span><text:span text:style-name="T6"><text:s/></text:span><text:span text:style-name="T10">House, Int, Finance Park Gaborone</text:span></text:p>
          </table:table-cell>
        </table:table-row>
        <table:table-row table:style-name="Table1.3">
          <table:table-cell table:style-name="Table1.A1" office:value-type="string">
            <text:p text:style-name="P13">SAP2015/003</text:p>
          </table:table-cell>
          <table:table-cell table:style-name="Table1.A1" office:value-type="string">
            <text:p text:style-name="P13">CARAX (PTY)Ltd</text:p>
          </table:table-cell>
          <table:table-cell table:style-name="Table1.A1" office:value-type="string">
            <text:p text:style-name="P13"><text:span text:style-name="T14">18 DEC 2015- 17 DEC 2030</text:span></text:p>
          </table:table-cell>
          <table:table-cell table:style-name="Table1.A1" office:value-type="string">
            <text:p text:style-name="P29"><text:span text:style-name="T10">Plot 59, Unit 1A, Commerce Park, Gaborone</text:span></text:p>
          </table:table-cell>
        </table:table-row>
        <table:table-row table:style-name="Table1.4">
          <table:table-cell table:style-name="Table1.A1" office:value-type="string">
            <text:p text:style-name="P13"><text:span text:style-name="T10">SAP2016/005</text:span></text:p>
          </table:table-cell>
          <table:table-cell table:style-name="Table1.A1" office:value-type="string">
            <text:p text:style-name="P13"><text:span text:style-name="T10">VIRTUAL BUSINESS NETWORK SERVICES</text:span></text:p>
          </table:table-cell>
          <table:table-cell table:style-name="Table1.A1" office:value-type="string">
            <text:p text:style-name="P13"><text:span text:style-name="T6">18 MAY 2016- 17 MAY 2031</text:span></text:p>
            <text:p text:style-name="P18"/>
          </table:table-cell>
          <table:table-cell table:style-name="Table1.A1" office:value-type="string">
            <text:p text:style-name="P13"><text:span text:style-name="T10">CBD Masa Centre 4th floor</text:span></text:p>
          </table:table-cell>
        </table:table-row>
        <table:table-row table:style-name="Table1.5">
          <table:table-cell table:style-name="Table1.A1" office:value-type="string">
            <text:p text:style-name="P13"><text:span text:style-name="T10">SAP2016/006</text:span></text:p>
          </table:table-cell>
          <table:table-cell table:style-name="Table1.A1" office:value-type="string">
            <text:p text:style-name="P13"><text:span text:style-name="T10">CONCEROTEL</text:span></text:p>
          </table:table-cell>
          <table:table-cell table:style-name="Table1.A1" office:value-type="string">
            <text:p text:style-name="P13"><text:span text:style-name="T6">11 JUL 2016-</text:span></text:p>
            <text:p text:style-name="P13"><text:span text:style-name="T6">10 JUL 2031</text:span></text:p>
          </table:table-cell>
          <table:table-cell table:style-name="Table1.A1" office:value-type="string">
            <text:p text:style-name="P13"><text:span text:style-name="T10">Plot 28562, Office 14, Fairgrounds mall, Gaborone</text:span></text:p>
          </table:table-cell>
        </table:table-row>
        <table:table-row table:style-name="Table1.6">
          <table:table-cell table:style-name="Table1.A1" office:value-type="string">
            <text:p text:style-name="P13"><text:span text:style-name="T10">SAP2016/007</text:span></text:p>
          </table:table-cell>
          <table:table-cell table:style-name="Table1.A1" office:value-type="string">
            <text:p text:style-name="P13"><text:span text:style-name="T10">MMELEGI (Pty) Ltd</text:span></text:p>
          </table:table-cell>
          <table:table-cell table:style-name="Table1.A1" office:value-type="string">
            <text:p text:style-name="P13"><text:span text:style-name="T6">15 AUG 2016- 14 AUG 2031</text:span></text:p>
          </table:table-cell>
          <table:table-cell table:style-name="Table1.A1" office:value-type="string">
            <text:p text:style-name="P13"><text:span text:style-name="T10">Plot 54037, Unit 17, Block 6, Gaborone</text:span></text:p>
          </table:table-cell>
        </table:table-row>
        <table:table-row table:style-name="Table1.7">
          <table:table-cell table:style-name="Table1.A1" office:value-type="string">
            <text:p text:style-name="P13"><text:span text:style-name="T10">SAP2016/008</text:span></text:p>
          </table:table-cell>
          <table:table-cell table:style-name="Table1.A1" office:value-type="string">
            <text:p text:style-name="P13"><text:span text:style-name="T10">CONDUITWIRE HOLDINGS (Pty) Ltd</text:span></text:p>
          </table:table-cell>
          <table:table-cell table:style-name="Table1.A1" office:value-type="string">
            <text:p text:style-name="P13"><text:span text:style-name="T6">24 AUG 2016- 23 AUG 2031</text:span></text:p>
          </table:table-cell>
          <table:table-cell table:style-name="Table1.A1" office:value-type="string">
            <text:p text:style-name="P13"><text:span text:style-name="T10">Plot 792 Extensin 2 Gaborone</text:span></text:p>
          </table:table-cell>
        </table:table-row>
        <table:table-row table:style-name="Table1.8">
          <table:table-cell table:style-name="Table1.A1" office:value-type="string">
            <text:p text:style-name="P13"><text:span text:style-name="T10">SAP2016/009</text:span></text:p>
          </table:table-cell>
          <table:table-cell table:style-name="Table1.A1" office:value-type="string">
            <text:p text:style-name="P13"><text:span text:style-name="T10">BLUE PEARL COMMUNICATIONS (Pty) Ltd</text:span></text:p>
          </table:table-cell>
          <table:table-cell table:style-name="Table1.A1" office:value-type="string">
            <text:p text:style-name="P13"><text:span text:style-name="T6">24 AUG 2016- 23 AUG 2031</text:span></text:p>
          </table:table-cell>
          <table:table-cell table:style-name="Table1.A1" office:value-type="string">
            <text:p text:style-name="P13"><text:span text:style-name="T10">Plot 111, Unit 7, Finance Park, Gaborone</text:span></text:p>
          </table:table-cell>
        </table:table-row>
        <table:table-row table:style-name="Table1.9">
          <table:table-cell table:style-name="Table1.A1" office:value-type="string">
            <text:p text:style-name="P13"><text:span text:style-name="T10">SAP2017/011</text:span></text:p>
          </table:table-cell>
          <table:table-cell table:style-name="Table1.A1" office:value-type="string">
            <text:p text:style-name="P13"><text:span text:style-name="T10">DESERT ROAD T/A ZEBRANET</text:span></text:p>
          </table:table-cell>
          <table:table-cell table:style-name="Table1.A1" office:value-type="string">
            <text:p text:style-name="P13"><text:span text:style-name="T10">24 FEB 2017- 23 FEB 20</text:span><text:span text:style-name="T6">32</text:span></text:p>
          </table:table-cell>
          <table:table-cell table:style-name="Table1.A1" office:value-type="string">
            <text:p text:style-name="P13"><text:span text:style-name="T10">Potion 896 Second floor CA Sales building </text:span></text:p>
          </table:table-cell>
        </table:table-row>
        <table:table-row table:style-name="Table1.10">
          <table:table-cell table:style-name="Table1.A1" office:value-type="string">
            <text:p text:style-name="P13"><text:span text:style-name="T10">SAP2017/012</text:span></text:p>
          </table:table-cell>
          <table:table-cell table:style-name="Table1.A1" office:value-type="string">
            <text:p text:style-name="P13"><text:span text:style-name="T10">NUCRAFT (PTY) LTD</text:span></text:p>
          </table:table-cell>
          <table:table-cell table:style-name="Table1.A1" office:value-type="string">
            <text:p text:style-name="P13"><text:span text:style-name="T6">24 FEB 2017- 23 FEB 2032</text:span></text:p>
          </table:table-cell>
          <table:table-cell table:style-name="Table1.A1" office:value-type="string">
            <text:p text:style-name="P13"><text:span text:style-name="T10">Plot 51478, Kgale View Gaborone</text:span></text:p>
          </table:table-cell>
        </table:table-row>
        <table:table-row table:style-name="Table1.11">
          <table:table-cell table:style-name="Table1.A1" office:value-type="string">
            <text:p text:style-name="P13"><text:span text:style-name="T10">SAP2017/013</text:span></text:p>
          </table:table-cell>
          <table:table-cell table:style-name="Table1.A1" office:value-type="string">
            <text:p text:style-name="P13"><text:span text:style-name="T10">INTERGRATED DIGITAL NETWORKS (PTY) LTD</text:span></text:p>
          </table:table-cell>
          <table:table-cell table:style-name="Table1.A1" office:value-type="string">
            <text:p text:style-name="P13"><text:span text:style-name="T6">24 FEB 2017- 23 FEB 2032</text:span></text:p>
          </table:table-cell>
          <table:table-cell table:style-name="Table1.A1" office:value-type="string">
            <text:p text:style-name="P13"><text:span text:style-name="T10">UNIT 1 , PLOT 93, Gaborone International Commerce Park</text:span></text:p>
          </table:table-cell>
        </table:table-row>
        <table:table-row table:style-name="Table1.12">
          <table:table-cell table:style-name="Table1.A1" office:value-type="string">
            <text:p text:style-name="P13"><text:span text:style-name="T10">SAP2017/015</text:span></text:p>
          </table:table-cell>
          <table:table-cell table:style-name="Table1.A1" office:value-type="string">
            <text:p text:style-name="P13"><text:span text:style-name="T10">SOLID TRIANGLE</text:span></text:p>
          </table:table-cell>
          <table:table-cell table:style-name="Table1.A1" office:value-type="string">
            <text:p text:style-name="P13"><text:span text:style-name="T6">24 FEB 2017- 23 FEB 2032</text:span></text:p>
          </table:table-cell>
          <table:table-cell table:style-name="Table1.A1" office:value-type="string">
            <text:p text:style-name="P13"><text:span text:style-name="T10">Plot 2221, Phase 4, Gaborone</text:span></text:p>
          </table:table-cell>
        </table:table-row>
        <table:table-row table:style-name="Table1.13">
          <table:table-cell table:style-name="Table1.A1" office:value-type="string">
            <text:p text:style-name="P13"><text:span text:style-name="T10">SAP2017/016</text:span></text:p>
          </table:table-cell>
          <table:table-cell table:style-name="Table1.A1" office:value-type="string">
            <text:p text:style-name="P13"><text:span text:style-name="T10">MTN BUSINESS SOLUTIONS</text:span></text:p>
          </table:table-cell>
          <table:table-cell table:style-name="Table1.A1" office:value-type="string">
            <text:p text:style-name="P13"><text:span text:style-name="T6">24 FEB 2017- 23 FEB 2032</text:span></text:p>
          </table:table-cell>
          <table:table-cell table:style-name="Table1.A1" office:value-type="string">
            <text:p text:style-name="P13"><text:span text:style-name="T10">Plot 50361/C, Block C, Fairgrounds</text:span></text:p>
          </table:table-cell>
        </table:table-row>
        <table:table-row table:style-name="Table1.14">
          <table:table-cell table:style-name="Table1.A1" office:value-type="string">
            <text:p text:style-name="P13"><text:span text:style-name="T10">SAP2017/017</text:span></text:p>
          </table:table-cell>
          <table:table-cell table:style-name="Table1.A1" office:value-type="string">
            <text:p text:style-name="P13"><text:span text:style-name="T10">PAQLINK ENTERPRISES</text:span></text:p>
          </table:table-cell>
          <table:table-cell table:style-name="Table1.A1" office:value-type="string">
            <text:p text:style-name="P13"><text:span text:style-name="T6">19 JUNE 2017- 18 JUNE 2032</text:span></text:p>
          </table:table-cell>
          <table:table-cell table:style-name="Table1.A1" office:value-type="string">
            <text:p text:style-name="P13"><text:span text:style-name="T10">Plot 2442, Mogoditshane Industrial </text:span></text:p>
          </table:table-cell>
        </table:table-row>
        <table:table-row table:style-name="Table1.15">
          <table:table-cell table:style-name="Table1.A1" office:value-type="string">
            <text:p text:style-name="P13"><text:span text:style-name="T10">SAP2017/019</text:span></text:p>
          </table:table-cell>
          <table:table-cell table:style-name="Table1.A1" office:value-type="string">
            <text:p text:style-name="P13"><text:span text:style-name="T10">GLOBAL BROADBAND SOLUTIONS</text:span></text:p>
          </table:table-cell>
          <table:table-cell table:style-name="Table1.A1" office:value-type="string">
            <text:p text:style-name="P13"><text:span text:style-name="T6">15 JUNE 2017- 14 JUNE 2032</text:span></text:p>
          </table:table-cell>
          <table:table-cell table:style-name="Table1.A1" office:value-type="string">
            <text:p text:style-name="P13"><text:span text:style-name="T10">Plot 400, independence avenue </text:span></text:p>
          </table:table-cell>
        </table:table-row>
        <text:soft-page-break/>
        <table:table-row table:style-name="Table1.16">
          <table:table-cell table:style-name="Table1.A1" office:value-type="string">
            <text:p text:style-name="P13"><text:span text:style-name="T10">SAP2017/020</text:span></text:p>
          </table:table-cell>
          <table:table-cell table:style-name="Table1.A1" office:value-type="string">
            <text:p text:style-name="P13"><text:span text:style-name="T10">WILLIAM'S CONSULTING T/A KASANE COMPUTERS</text:span></text:p>
          </table:table-cell>
          <table:table-cell table:style-name="Table1.A1" office:value-type="string">
            <text:p text:style-name="P13"><text:span text:style-name="T6">14 JUNE 2018 – 13 JUNE 2033</text:span></text:p>
          </table:table-cell>
          <table:table-cell table:style-name="Table1.A1" office:value-type="string">
            <text:p text:style-name="P13"><text:span text:style-name="T10">Shop 5, Audi Centre, Plot 709, President Avenue, Kasane</text:span></text:p>
          </table:table-cell>
        </table:table-row>
        <table:table-row table:style-name="Table1.17">
          <table:table-cell table:style-name="Table1.A1" office:value-type="string">
            <text:p text:style-name="P13"><text:span text:style-name="T10">SAP2017/022</text:span></text:p>
          </table:table-cell>
          <table:table-cell table:style-name="Table1.A1" office:value-type="string">
            <text:p text:style-name="P13"><text:span text:style-name="T10">SEA BREEZE T/A MEGA INTERNET</text:span></text:p>
          </table:table-cell>
          <table:table-cell table:style-name="Table1.A1" office:value-type="string">
            <text:p text:style-name="P13"><text:span text:style-name="T6">19 JUNE 2017- 18 JUNE 2032</text:span></text:p>
          </table:table-cell>
          <table:table-cell table:style-name="Table1.A1" office:value-type="string">
            <text:p text:style-name="P13"><text:span text:style-name="T10">Plot 8882, African Mall </text:span></text:p>
          </table:table-cell>
        </table:table-row>
        <table:table-row table:style-name="Table1.18">
          <table:table-cell table:style-name="Table1.A1" office:value-type="string">
            <text:p text:style-name="P13"><text:span text:style-name="T10">SAP2017/026</text:span></text:p>
          </table:table-cell>
          <table:table-cell table:style-name="Table1.A1" office:value-type="string">
            <text:p text:style-name="P13"><text:span text:style-name="T10">BOLOA (PTY) Ltd</text:span></text:p>
          </table:table-cell>
          <table:table-cell table:style-name="Table1.A1" office:value-type="string">
            <text:p text:style-name="P13"><text:span text:style-name="T6">14 JUNE 2017- 13 JUNE 2032</text:span></text:p>
          </table:table-cell>
          <table:table-cell table:style-name="Table1.A1" office:value-type="string">
            <text:p text:style-name="P13"><text:span text:style-name="T10">Plot 4997, Unit B, Village, Gaborone</text:span></text:p>
          </table:table-cell>
        </table:table-row>
        <table:table-row table:style-name="Table1.19">
          <table:table-cell table:style-name="Table1.A1" office:value-type="string">
            <text:p text:style-name="P13"><text:span text:style-name="T10">SAP2017/029</text:span></text:p>
          </table:table-cell>
          <table:table-cell table:style-name="Table1.A1" office:value-type="string">
            <text:p text:style-name="P13"><text:span text:style-name="T10">SKY CELL T/A CELLCONNECT</text:span></text:p>
          </table:table-cell>
          <table:table-cell table:style-name="Table1.A1" office:value-type="string">
            <text:p text:style-name="P13"><text:span text:style-name="T10">15 JUNE 2017- 14 JUNE 20</text:span><text:span text:style-name="T6">32</text:span></text:p>
          </table:table-cell>
          <table:table-cell table:style-name="Table1.A1" office:value-type="string">
            <text:p text:style-name="P13"><text:span text:style-name="T10">Plot 74770, Suite 4, Moroja Mews, CBD, Gaborone</text:span></text:p>
          </table:table-cell>
        </table:table-row>
        <table:table-row table:style-name="Table1.20">
          <table:table-cell table:style-name="Table1.A1" office:value-type="string">
            <text:p text:style-name="P13"><text:span text:style-name="T10">SAP2017/030</text:span></text:p>
          </table:table-cell>
          <table:table-cell table:style-name="Table1.A1" office:value-type="string">
            <text:p text:style-name="P13"><text:span text:style-name="T10">TECHNO TRENDS (PTY) <text:s/>LTD</text:span></text:p>
          </table:table-cell>
          <table:table-cell table:style-name="Table1.A1" office:value-type="string">
            <text:p text:style-name="P13"><text:span text:style-name="T10">14 JUNE 2017- 13 JUNE 20</text:span><text:span text:style-name="T6">32</text:span></text:p>
          </table:table-cell>
          <table:table-cell table:style-name="Table1.A1" office:value-type="string">
            <text:p text:style-name="P13"><text:span text:style-name="T10">Plot 28477, Batsadi Cresent , block 3 , Behind BTV cycle.</text:span></text:p>
          </table:table-cell>
        </table:table-row>
        <table:table-row table:style-name="Table1.21">
          <table:table-cell table:style-name="Table1.A1" office:value-type="string">
            <text:p text:style-name="P13"><text:span text:style-name="T10">SAP2017/031</text:span></text:p>
          </table:table-cell>
          <table:table-cell table:style-name="Table1.A1" office:value-type="string">
            <text:p text:style-name="P13"><text:span text:style-name="T10">PARATUS TELCOM</text:span><text:span text:style-name="T12"> (PTY) LTD</text:span></text:p>
          </table:table-cell>
          <table:table-cell table:style-name="Table1.A1" office:value-type="string">
            <text:p text:style-name="P13"><text:span text:style-name="T6">14 JUNE 2017- 13 JUNE 2032</text:span></text:p>
          </table:table-cell>
          <table:table-cell table:style-name="Table1.A1" office:value-type="string">
            <text:p text:style-name="P13"><text:span text:style-name="T10">Plot 85, Unit 3, Gaborone Int Commerce Park</text:span></text:p>
          </table:table-cell>
        </table:table-row>
        <table:table-row table:style-name="Table1.22">
          <table:table-cell table:style-name="Table1.A1" office:value-type="string">
            <text:p text:style-name="P13"><text:span text:style-name="T10">SAP2017/032</text:span></text:p>
          </table:table-cell>
          <table:table-cell table:style-name="Table1.A1" office:value-type="string">
            <text:p text:style-name="P13"><text:span text:style-name="T10">INTERNATIONAL WIRELESS ACADEMY</text:span></text:p>
          </table:table-cell>
          <table:table-cell table:style-name="Table1.A1" office:value-type="string">
            <text:p text:style-name="P13"><text:span text:style-name="T10">1</text:span><text:span text:style-name="T6">4</text:span><text:span text:style-name="T10"> JUNE 2017- 1</text:span><text:span text:style-name="T6">3</text:span><text:span text:style-name="T10"> JUNE 20</text:span><text:span text:style-name="T6">32</text:span></text:p>
          </table:table-cell>
          <table:table-cell table:style-name="Table1.A1" office:value-type="string">
            <text:p text:style-name="P13"><text:span text:style-name="T10">Plot 17950, Unit 4A, Office 102 Haile Selassie Road, Gaborone</text:span></text:p>
          </table:table-cell>
        </table:table-row>
        <table:table-row table:style-name="Table1.23">
          <table:table-cell table:style-name="Table1.A1" office:value-type="string">
            <text:p text:style-name="P20"/>
            <text:p text:style-name="P13"><text:span text:style-name="T10">SAP2017/037</text:span></text:p>
          </table:table-cell>
          <table:table-cell table:style-name="Table1.A1" office:value-type="string">
            <text:p text:style-name="P13"><text:span text:style-name="T10">AFRICA TELECOMMUNICATIONS/ CROC 684</text:span></text:p>
          </table:table-cell>
          <table:table-cell table:style-name="Table1.A1" office:value-type="string">
            <text:p text:style-name="P13">25 OCT 2017- 24 OCT 20<text:span text:style-name="T14">32</text:span></text:p>
          </table:table-cell>
          <table:table-cell table:style-name="Table1.A1" office:value-type="string">
            <text:p text:style-name="P13">Plot 50381, Northgate 2, Showgrounds, Gaborone</text:p>
          </table:table-cell>
        </table:table-row>
        <table:table-row table:style-name="Table1.24">
          <table:table-cell table:style-name="Table1.A1" office:value-type="string">
            <text:p text:style-name="P13"><text:span text:style-name="T10">SAP2017/038</text:span></text:p>
          </table:table-cell>
          <table:table-cell table:style-name="Table1.A1" office:value-type="string">
            <text:p text:style-name="P13"><text:span text:style-name="T10">MISSION COMMUNICATIONS (PTY) LTD</text:span></text:p>
          </table:table-cell>
          <table:table-cell table:style-name="Table1.A1" office:value-type="string">
            <text:p text:style-name="P13"><text:span text:style-name="T6">25 OCT 2017- 24 OCT 2032</text:span></text:p>
          </table:table-cell>
          <table:table-cell table:style-name="Table1.A1" office:value-type="string">
            <text:p text:style-name="P13"><text:span text:style-name="T10">Plot 97, Commerce Park, Gaborone</text:span></text:p>
          </table:table-cell>
        </table:table-row>
        <table:table-row table:style-name="Table1.25">
          <table:table-cell table:style-name="Table1.A1" office:value-type="string">
            <text:p text:style-name="P13"><text:span text:style-name="T10">SAP2017/039</text:span></text:p>
          </table:table-cell>
          <table:table-cell table:style-name="Table1.A1" office:value-type="string">
            <text:p text:style-name="P13"><text:span text:style-name="T10">MARIDD TELCOM</text:span><text:span text:style-name="T12"> (PTY) LTD</text:span></text:p>
          </table:table-cell>
          <table:table-cell table:style-name="Table1.A1" office:value-type="string">
            <text:p text:style-name="P13"><text:span text:style-name="T6">04 OCT 2017- 03 OCT 2032</text:span></text:p>
          </table:table-cell>
          <table:table-cell table:style-name="Table1.A1" office:value-type="string">
            <text:p text:style-name="P13"><text:span text:style-name="T10">PLOT 135, Independence Avenue </text:span></text:p>
          </table:table-cell>
        </table:table-row>
        <table:table-row table:style-name="Table1.26">
          <table:table-cell table:style-name="Table1.A1" office:value-type="string">
            <text:p text:style-name="P13"><text:span text:style-name="T10">SAP2017/043</text:span></text:p>
          </table:table-cell>
          <table:table-cell table:style-name="Table1.A1" office:value-type="string">
            <text:p text:style-name="P13"><text:span text:style-name="T10">TRANSACTION PAYMENT SOLUTIONS BOTSWANA (PTY) LTD</text:span></text:p>
          </table:table-cell>
          <table:table-cell table:style-name="Table1.A1" office:value-type="string">
            <text:p text:style-name="P13"><text:span text:style-name="T6">25 OCT 2017- 24 OCT 2032</text:span></text:p>
          </table:table-cell>
          <table:table-cell table:style-name="Table1.A1" office:value-type="string">
            <text:p text:style-name="P13"><text:span text:style-name="T10">Unit F20 fairgrounds mall, Gaborone</text:span></text:p>
          </table:table-cell>
        </table:table-row>
        <table:table-row table:style-name="Table1.27">
          <table:table-cell table:style-name="Table1.A1" office:value-type="string">
            <text:p text:style-name="P13"><text:span text:style-name="T10">SAP2017/045</text:span></text:p>
          </table:table-cell>
          <table:table-cell table:style-name="Table1.A1" office:value-type="string">
            <text:p text:style-name="P13"><text:span text:style-name="T10">WIRELESS UNLIMITED UNIVERSAL (PTY) LTD</text:span></text:p>
          </table:table-cell>
          <table:table-cell table:style-name="Table1.A1" office:value-type="string">
            <text:p text:style-name="P13"><text:span text:style-name="T6">25 OCT 2017- 24 OCT 2032</text:span></text:p>
          </table:table-cell>
          <table:table-cell table:style-name="Table1.A1" office:value-type="string">
            <text:p text:style-name="P13"><text:span text:style-name="T10">Plot 119, Millennium Park, Gaborone</text:span></text:p>
          </table:table-cell>
        </table:table-row>
        <table:table-row table:style-name="Table1.28">
          <table:table-cell table:style-name="Table1.A1" office:value-type="string">
            <text:p text:style-name="P13"><text:span text:style-name="T10">SAP2017/046</text:span></text:p>
          </table:table-cell>
          <table:table-cell table:style-name="Table1.A1" office:value-type="string">
            <text:p text:style-name="P13"><text:span text:style-name="T10">JENNY INTERNET</text:span></text:p>
          </table:table-cell>
          <table:table-cell table:style-name="Table1.A1" office:value-type="string">
            <text:p text:style-name="P13"><text:span text:style-name="T6">19 SEPT 2017- 18 SEPT 2032</text:span></text:p>
          </table:table-cell>
          <table:table-cell table:style-name="Table1.A1" office:value-type="string">
            <text:p text:style-name="P13"><text:span text:style-name="T10">Plot 50161, section 8, building 3, unit 1, block 5, Gaborone</text:span></text:p>
          </table:table-cell>
        </table:table-row>
        <table:table-row table:style-name="Table1.29">
          <table:table-cell table:style-name="Table1.A1" office:value-type="string">
            <text:p text:style-name="P13"><text:span text:style-name="T10">SAP2017/048</text:span></text:p>
          </table:table-cell>
          <table:table-cell table:style-name="Table1.A1" office:value-type="string">
            <text:p text:style-name="P13"><text:span text:style-name="T10">BEKO MEDIA</text:span></text:p>
          </table:table-cell>
          <table:table-cell table:style-name="Table1.A1" office:value-type="string">
            <text:p text:style-name="P13"><text:span text:style-name="T6">20 NOV 2017- 19 NOV 2032</text:span></text:p>
          </table:table-cell>
          <table:table-cell table:style-name="Table1.A1" office:value-type="string">
            <text:p text:style-name="P13"><text:span text:style-name="T10">Plot 163,unit 20,</text:span><text:span text:style-name="T6"> </text:span><text:span text:style-name="T10">Gaborone international </text:span><text:soft-page-break/><text:span text:style-name="T10">Commerce Park, Gaborone</text:span></text:p>
          </table:table-cell>
        </table:table-row>
        <table:table-row table:style-name="Table1.30">
          <table:table-cell table:style-name="Table1.A1" office:value-type="string">
            <text:p text:style-name="P13"><text:span text:style-name="T10">SAP2017/049</text:span></text:p>
          </table:table-cell>
          <table:table-cell table:style-name="Table1.A1" office:value-type="string">
            <text:p text:style-name="P13"><text:span text:style-name="T10">BYTES TECHNOLOGY</text:span></text:p>
          </table:table-cell>
          <table:table-cell table:style-name="Table1.A1" office:value-type="string">
            <text:p text:style-name="P13"><text:span text:style-name="T6">25 OCT 2017- 24 OCT 2032</text:span></text:p>
          </table:table-cell>
          <table:table-cell table:style-name="Table1.A1" office:value-type="string">
            <text:p text:style-name="P13"><text:span text:style-name="T10">Plot 14399, New Lobatse road, Gaborone West, </text:span></text:p>
          </table:table-cell>
        </table:table-row>
        <table:table-row table:style-name="Table1.31">
          <table:table-cell table:style-name="Table1.A1" office:value-type="string">
            <text:p text:style-name="P13"><text:span text:style-name="T10">SAP2017/049</text:span></text:p>
          </table:table-cell>
          <table:table-cell table:style-name="Table1.A1" office:value-type="string">
            <text:p text:style-name="P13"><text:span text:style-name="T10">LIGHTNING FAST</text:span></text:p>
          </table:table-cell>
          <table:table-cell table:style-name="Table1.A1" office:value-type="string">
            <text:p text:style-name="P13"><text:span text:style-name="T6">20 NOV 2017- 19 NOV 2032</text:span></text:p>
          </table:table-cell>
          <table:table-cell table:style-name="Table1.A1" office:value-type="string">
            <text:p text:style-name="P13"><text:span text:style-name="T10">Plot 13139-41, BBS mall, Gaborone</text:span></text:p>
          </table:table-cell>
        </table:table-row>
        <table:table-row table:style-name="Table1.32">
          <table:table-cell table:style-name="Table1.A1" office:value-type="string">
            <text:p text:style-name="P13"><text:span text:style-name="T10">SAP2018/050</text:span></text:p>
          </table:table-cell>
          <table:table-cell table:style-name="Table1.A1" office:value-type="string">
            <text:p text:style-name="P13"><text:span text:style-name="T10">SUNBLAST TECHNOLOGIES</text:span></text:p>
          </table:table-cell>
          <table:table-cell table:style-name="Table1.A1" office:value-type="string">
            <text:p text:style-name="P13"><text:span text:style-name="T6">20 JUN 2018- 19 JUN 2033</text:span></text:p>
          </table:table-cell>
          <table:table-cell table:style-name="Table1.A1" office:value-type="string">
            <text:p text:style-name="P13"><text:span text:style-name="T12">Plot 33695, Molapo Crossing, Gaborone</text:span></text:p>
          </table:table-cell>
        </table:table-row>
        <table:table-row table:style-name="Table1.33">
          <table:table-cell table:style-name="Table1.A1" office:value-type="string">
            <text:p text:style-name="P13"><text:span text:style-name="T10">SAP2018/051</text:span></text:p>
          </table:table-cell>
          <table:table-cell table:style-name="Table1.A1" office:value-type="string">
            <text:p text:style-name="P13"><text:span text:style-name="T10">ACACIA COMMUNICATIONS</text:span></text:p>
          </table:table-cell>
          <table:table-cell table:style-name="Table1.A1" office:value-type="string">
            <text:p text:style-name="P13"><text:span text:style-name="T6">16 MAY 2018 – 15 MAY 2033</text:span></text:p>
          </table:table-cell>
          <table:table-cell table:style-name="Table1.A1" office:value-type="string">
            <text:p text:style-name="P13"><text:span text:style-name="T10">Plot 784, Independence Avenue, Extension 2, Gaborone</text:span></text:p>
          </table:table-cell>
        </table:table-row>
        <table:table-row table:style-name="Table1.34">
          <table:table-cell table:style-name="Table1.A1" office:value-type="string">
            <text:p text:style-name="P13"><text:span text:style-name="T10">SAP2018/052</text:span></text:p>
          </table:table-cell>
          <table:table-cell table:style-name="Table1.A1" office:value-type="string">
            <text:p text:style-name="P13"><text:span text:style-name="T10">FAST TRACK t/a IP Space <text:s/></text:span></text:p>
          </table:table-cell>
          <table:table-cell table:style-name="Table1.A1" office:value-type="string">
            <text:p text:style-name="P13"><text:span text:style-name="T6">09 MAY 2018- 08 MAY 2033</text:span></text:p>
          </table:table-cell>
          <table:table-cell table:style-name="Table1.A1" office:value-type="string">
            <text:p text:style-name="P13"><text:span text:style-name="T10">Plot 39 Unit 3 GICP, Gaborone</text:span></text:p>
          </table:table-cell>
        </table:table-row>
        <table:table-row table:style-name="Table1.35">
          <table:table-cell table:style-name="Table1.A1" office:value-type="string">
            <text:p text:style-name="P13"><text:span text:style-name="T10">SAP2018/054</text:span></text:p>
          </table:table-cell>
          <table:table-cell table:style-name="Table1.A1" office:value-type="string">
            <text:p text:style-name="P13"><text:span text:style-name="T10">FIBRE SOURCING</text:span></text:p>
          </table:table-cell>
          <table:table-cell table:style-name="Table1.A1" office:value-type="string">
            <text:p text:style-name="P13"><text:span text:style-name="T6">16 APR 2018- 15 APR 2 033</text:span></text:p>
          </table:table-cell>
          <table:table-cell table:style-name="Table1.A1" office:value-type="string">
            <text:p text:style-name="P13"><text:span text:style-name="T10">Unit 6,</text:span><text:span text:style-name="T6"> </text:span><text:span text:style-name="T10">mowana mews, CBD, Gaborone</text:span></text:p>
          </table:table-cell>
        </table:table-row>
        <table:table-row table:style-name="Table1.36">
          <table:table-cell table:style-name="Table1.A1" office:value-type="string">
            <text:p text:style-name="P13"><text:span text:style-name="T10">SAP 2018/060</text:span></text:p>
          </table:table-cell>
          <table:table-cell table:style-name="Table1.A1" office:value-type="string">
            <text:p text:style-name="P13"><text:span text:style-name="T10">SITA BOTSWANA</text:span></text:p>
          </table:table-cell>
          <table:table-cell table:style-name="Table1.A1" office:value-type="string">
            <text:p text:style-name="P13"><text:span text:style-name="T6">26 JUL 2018- </text:span></text:p>
            <text:p text:style-name="P13"><text:span text:style-name="T6">25 JUL 2033</text:span></text:p>
          </table:table-cell>
          <table:table-cell table:style-name="Table1.A1" office:value-type="string">
            <text:p text:style-name="P13"><text:span text:style-name="T10">BDO House, Unit 28, Kgale Mews</text:span></text:p>
          </table:table-cell>
        </table:table-row>
        <table:table-row table:style-name="Table1.37">
          <table:table-cell table:style-name="Table1.A1" office:value-type="string">
            <text:p text:style-name="P13"><text:span text:style-name="T10">SAP 2018/062</text:span></text:p>
          </table:table-cell>
          <table:table-cell table:style-name="Table1.A1" office:value-type="string">
            <text:p text:style-name="P13"><text:span text:style-name="T10">LIQUID TELECOM</text:span></text:p>
          </table:table-cell>
          <table:table-cell table:style-name="Table1.A1" office:value-type="string">
            <text:p text:style-name="P13"><text:span text:style-name="T6">20 JUN 2018- 19 JUN 2033</text:span></text:p>
          </table:table-cell>
          <table:table-cell table:style-name="Table1.A1" office:value-type="string">
            <text:p text:style-name="P13"><text:span text:style-name="T10">2nd Floor, Union Building, CBD, Gaborone</text:span></text:p>
          </table:table-cell>
        </table:table-row>
        <table:table-row table:style-name="Table1.38">
          <table:table-cell table:style-name="Table1.A1" office:value-type="string">
            <text:p text:style-name="P13"><text:span text:style-name="T10">SAP 2018/063</text:span></text:p>
          </table:table-cell>
          <table:table-cell table:style-name="Table1.A1" office:value-type="string">
            <text:p text:style-name="P13"><text:span text:style-name="T10">BANTU TELECOM</text:span></text:p>
          </table:table-cell>
          <table:table-cell table:style-name="Table1.A1" office:value-type="string">
            <text:p text:style-name="P13"><text:span text:style-name="T6">26 JULY 2018- 25 JULY 2033</text:span></text:p>
          </table:table-cell>
          <table:table-cell table:style-name="Table1.A1" office:value-type="string">
            <text:p text:style-name="P13"><text:span text:style-name="T10">Plot 54483, Unit C1, Gaborone, Botswana</text:span></text:p>
          </table:table-cell>
        </table:table-row>
        <table:table-row table:style-name="Table1.39">
          <table:table-cell table:style-name="Table1.A39" office:value-type="string">
            <text:p text:style-name="P13"><text:span text:style-name="T6">TEMP 001/2012/13</text:span></text:p>
          </table:table-cell>
          <table:table-cell table:style-name="Table1.A39" office:value-type="string">
            <text:p text:style-name="P13"><text:span text:style-name="T6">BOFINET</text:span></text:p>
          </table:table-cell>
          <table:table-cell table:style-name="Table1.A39" office:value-type="string">
            <text:p text:style-name="P13"><text:span text:style-name="T6">01 DEC 2017- </text:span></text:p>
            <text:p text:style-name="P13"><text:span text:style-name="T6">31 DEC 2032</text:span></text:p>
          </table:table-cell>
          <table:table-cell table:style-name="Table1.A39" office:value-type="string">
            <text:p text:style-name="P13"><text:span text:style-name="T6">Plot 74769, unit 3, Mowana Mews</text:span></text:p>
          </table:table-cell>
        </table:table-row>
        <table:table-row table:style-name="Table1.40">
          <table:table-cell table:style-name="Table1.A39" office:value-type="string">
            <text:p text:style-name="P13"><text:span text:style-name="T6">SAP2015/001</text:span></text:p>
          </table:table-cell>
          <table:table-cell table:style-name="Table1.A39" office:value-type="string">
            <text:p text:style-name="P13"><text:span text:style-name="T6">CLICK CONNECT (PTY)LTD</text:span></text:p>
          </table:table-cell>
          <table:table-cell table:style-name="Table1.A39" office:value-type="string">
            <text:p text:style-name="P13"><text:span text:style-name="T6">17 NOV 2015- 16 NOV 2030</text:span></text:p>
          </table:table-cell>
          <table:table-cell table:style-name="Table1.A39" office:value-type="string">
            <text:p text:style-name="P13"><text:span text:style-name="T6">Plot 54014 Phase 4, Gaborone</text:span></text:p>
          </table:table-cell>
        </table:table-row>
        <table:table-row table:style-name="Table1.41">
          <table:table-cell table:style-name="Table1.A39" office:value-type="string">
            <text:p text:style-name="P13"><text:span text:style-name="T6">SAP2017/010</text:span></text:p>
          </table:table-cell>
          <table:table-cell table:style-name="Table1.A39" office:value-type="string">
            <text:p text:style-name="P13"><text:span text:style-name="T6">ZENSHO (PTY) LTD T/A OMNISAT</text:span></text:p>
          </table:table-cell>
          <table:table-cell table:style-name="Table1.A39" office:value-type="string">
            <text:p text:style-name="P13"><text:span text:style-name="T6">24 FEB 2017- 23 FEB 2032</text:span></text:p>
          </table:table-cell>
          <table:table-cell table:style-name="Table1.A39" office:value-type="string">
            <text:p text:style-name="P13"><text:span text:style-name="T6">Plot 43175, Phakalane</text:span></text:p>
          </table:table-cell>
        </table:table-row>
        <table:table-row table:style-name="Table1.42">
          <table:table-cell table:style-name="Table1.A39" office:value-type="string">
            <text:p text:style-name="P13"><text:span text:style-name="T6">SAP2017/018</text:span></text:p>
          </table:table-cell>
          <table:table-cell table:style-name="Table1.A39" office:value-type="string">
            <text:p text:style-name="P13"><text:span text:style-name="T6">NGAMI.NET (PTY) LTD</text:span></text:p>
          </table:table-cell>
          <table:table-cell table:style-name="Table1.A39" office:value-type="string">
            <text:p text:style-name="P13"><text:span text:style-name="T6">19 JUNE 2017- 18 JUNE 2032</text:span></text:p>
          </table:table-cell>
          <table:table-cell table:style-name="Table1.A39" office:value-type="string">
            <text:p text:style-name="P13"><text:span text:style-name="T6">Plot 245, Mophane Avenue, Ngami Data Building, Maun</text:span></text:p>
          </table:table-cell>
        </table:table-row>
        <table:table-row table:style-name="Table1.43">
          <table:table-cell table:style-name="Table1.A39" office:value-type="string">
            <text:p text:style-name="P13"><text:span text:style-name="T6">SAP2017/021</text:span></text:p>
          </table:table-cell>
          <table:table-cell table:style-name="Table1.A39" office:value-type="string">
            <text:p text:style-name="P13"><text:span text:style-name="T6">INOVO SYSTEMS</text:span></text:p>
          </table:table-cell>
          <table:table-cell table:style-name="Table1.A39" office:value-type="string">
            <text:p text:style-name="P13"><text:span text:style-name="T6">19 JUNE 2017- 18 JUNE 2032</text:span></text:p>
          </table:table-cell>
          <table:table-cell table:style-name="Table1.A39" office:value-type="string">
            <text:p text:style-name="P13"><text:span text:style-name="T6">Plot 3512 Partial, Extension 17, Gaborone</text:span></text:p>
          </table:table-cell>
        </table:table-row>
        <table:table-row table:style-name="Table1.44">
          <table:table-cell table:style-name="Table1.A39" office:value-type="string">
            <text:p text:style-name="P13">SAP2017/023</text:p>
          </table:table-cell>
          <table:table-cell table:style-name="Table1.A39" office:value-type="string">
            <text:p text:style-name="P13">ABARI COMMUNICATIONS BOTSWANA (PTY) LTD</text:p>
          </table:table-cell>
          <table:table-cell table:style-name="Table1.A39" office:value-type="string">
            <text:p text:style-name="P13"><text:span text:style-name="T6">01 NOV 2018- 31 OCT 2033</text:span></text:p>
          </table:table-cell>
          <table:table-cell table:style-name="Table1.A39" office:value-type="string">
            <text:p text:style-name="P13"><text:span text:style-name="T6">Plot 157, Unit 1, Gaborone Int. </text:span><text:soft-page-break/><text:span text:style-name="T6">Commerce Park</text:span></text:p>
          </table:table-cell>
        </table:table-row>
        <table:table-row table:style-name="Table1.40">
          <table:table-cell table:style-name="Table1.A39" office:value-type="string">
            <text:p text:style-name="P13">SAP2017/024</text:p>
          </table:table-cell>
          <table:table-cell table:style-name="Table1.A39" office:value-type="string">
            <text:p text:style-name="P13">ICT DYNAMIX</text:p>
          </table:table-cell>
          <table:table-cell table:style-name="Table1.A39" office:value-type="string">
            <text:p text:style-name="P13"><text:span text:style-name="T6">15 JUNE 2017- 14 JUNE 2032</text:span></text:p>
          </table:table-cell>
          <table:table-cell table:style-name="Table1.A39" office:value-type="string">
            <text:p text:style-name="P13"><text:span text:style-name="T6">Plot 50161, Unit 1, Grand Park, Block 5, Gaborone</text:span></text:p>
          </table:table-cell>
        </table:table-row>
        <table:table-row table:style-name="Table1.46">
          <table:table-cell table:style-name="Table1.A39" office:value-type="string">
            <text:p text:style-name="P13">SAP2017/025</text:p>
          </table:table-cell>
          <table:table-cell table:style-name="Table1.A39" office:value-type="string">
            <text:p text:style-name="P13">FONEWORX (PTY) LTD</text:p>
          </table:table-cell>
          <table:table-cell table:style-name="Table1.A39" office:value-type="string">
            <text:p text:style-name="P13"><text:span text:style-name="T6">14 JUNE 2017-13 JUNE 2032</text:span></text:p>
          </table:table-cell>
          <table:table-cell table:style-name="Table1.A39" office:value-type="string">
            <text:p text:style-name="P13"><text:span text:style-name="T6">Plot 127, unit 9, GAME CITY</text:span></text:p>
          </table:table-cell>
        </table:table-row>
        <table:table-row table:style-name="Table1.47">
          <table:table-cell table:style-name="Table1.A47" office:value-type="string">
            <text:p text:style-name="P13"><text:span text:style-name="T16">SAP2017/027</text:span></text:p>
          </table:table-cell>
          <table:table-cell table:style-name="Table1.A39" office:value-type="string">
            <text:p text:style-name="P13">EMAXALOT INVESTMENTS (PTY) LTD</text:p>
          </table:table-cell>
          <table:table-cell table:style-name="Table1.A39" office:value-type="string">
            <text:p text:style-name="P13"><text:span text:style-name="T6">25 OCT 2017- 24 OCT 2032</text:span></text:p>
          </table:table-cell>
          <table:table-cell table:style-name="Table1.A39" office:value-type="string">
            <text:p text:style-name="P13"><text:span text:style-name="T6">Plot 701, MALEBOGO CLOSE <text:s/>EXT 2, Gaborone</text:span></text:p>
          </table:table-cell>
        </table:table-row>
        <table:table-row table:style-name="Table1.48">
          <table:table-cell table:style-name="Table1.A39" office:value-type="string">
            <text:p text:style-name="P13">SAP2017/033</text:p>
          </table:table-cell>
          <table:table-cell table:style-name="Table1.A39" office:value-type="string">
            <text:p text:style-name="P13">OPQ NET</text:p>
          </table:table-cell>
          <table:table-cell table:style-name="Table1.A39" office:value-type="string">
            <text:p text:style-name="P13"><text:span text:style-name="T6">25 OCT 2017- 24 OCT 2032</text:span></text:p>
            <text:p text:style-name="P18"/>
          </table:table-cell>
          <table:table-cell table:style-name="Table1.A39" office:value-type="string">
            <text:p text:style-name="P13"><text:span text:style-name="T6">PLOT 168 UNIT 6, Commerce park</text:span></text:p>
          </table:table-cell>
        </table:table-row>
        <table:table-row table:style-name="Table1.49">
          <table:table-cell table:style-name="Table1.A39" office:value-type="string">
            <text:p text:style-name="P13">SAP2017/034</text:p>
          </table:table-cell>
          <table:table-cell table:style-name="Table1.A39" office:value-type="string">
            <text:p text:style-name="P13">MAGIC WEB (PTY) LTD</text:p>
          </table:table-cell>
          <table:table-cell table:style-name="Table1.A39" office:value-type="string">
            <text:p text:style-name="P13"><text:span text:style-name="T6">25 OCT 2017- 24 OCT 2032</text:span></text:p>
            <text:p text:style-name="P18"/>
          </table:table-cell>
          <table:table-cell table:style-name="Table1.A39" office:value-type="string">
            <text:p text:style-name="P13"><text:span text:style-name="T6">Suite No.4, Ntote House, Blue Jacket Street, Francistown</text:span></text:p>
          </table:table-cell>
        </table:table-row>
        <table:table-row table:style-name="Table1.50">
          <table:table-cell table:style-name="Table1.A39" office:value-type="string">
            <text:p text:style-name="P13">SAP2017/040</text:p>
          </table:table-cell>
          <table:table-cell table:style-name="Table1.A39" office:value-type="string">
            <text:p text:style-name="P13">DAPIT VENTURES</text:p>
          </table:table-cell>
          <table:table-cell table:style-name="Table1.A39" office:value-type="string">
            <text:p text:style-name="P13"><text:span text:style-name="T6">25 OCT 2017- 24 OCT 2032</text:span></text:p>
          </table:table-cell>
          <table:table-cell table:style-name="Table1.A39" office:value-type="string">
            <text:p text:style-name="P13"><text:span text:style-name="T6">Plot 28573 serotologane drive, Gwest</text:span></text:p>
          </table:table-cell>
        </table:table-row>
        <table:table-row table:style-name="Table1.51">
          <table:table-cell table:style-name="Table1.A39" office:value-type="string">
            <text:p text:style-name="P13">SAP2017/041</text:p>
          </table:table-cell>
          <table:table-cell table:style-name="Table1.A39" office:value-type="string">
            <text:p text:style-name="P13">WINAGAIN</text:p>
          </table:table-cell>
          <table:table-cell table:style-name="Table1.A39" office:value-type="string">
            <text:p text:style-name="P13"><text:span text:style-name="T6">25 OCT 2017- 24 OCT 2032</text:span></text:p>
          </table:table-cell>
          <table:table-cell table:style-name="Table1.A39" office:value-type="string">
            <text:p text:style-name="P13"><text:span text:style-name="T6">Plot 67, Ghanzi, Botswana</text:span></text:p>
          </table:table-cell>
        </table:table-row>
        <table:table-row table:style-name="Table1.52">
          <table:table-cell table:style-name="Table1.A39" office:value-type="string">
            <text:p text:style-name="P13">SAP2017/042</text:p>
          </table:table-cell>
          <table:table-cell table:style-name="Table1.A39" office:value-type="string">
            <text:p text:style-name="P13">BOTSWANA POST</text:p>
          </table:table-cell>
          <table:table-cell table:style-name="Table1.A39" office:value-type="string">
            <text:p text:style-name="P13"><text:span text:style-name="T14">25 OCT 2017- </text:span></text:p>
            <text:p text:style-name="P13"><text:span text:style-name="T14">24 OCT 2032</text:span></text:p>
          </table:table-cell>
          <table:table-cell table:style-name="Table1.A39" office:value-type="string">
            <text:p text:style-name="P13"><text:span text:style-name="T6">Gaborone Plot 53952, Khama Crescent, Gaborone</text:span></text:p>
          </table:table-cell>
        </table:table-row>
        <table:table-row table:style-name="Table1.53">
          <table:table-cell table:style-name="Table1.A39" office:value-type="string">
            <text:p text:style-name="P13">SAP2017/044</text:p>
          </table:table-cell>
          <table:table-cell table:style-name="Table1.A39" office:value-type="string">
            <text:p text:style-name="P13">MARKET LYNX COMMUNICATIONS</text:p>
          </table:table-cell>
          <table:table-cell table:style-name="Table1.A39" office:value-type="string">
            <text:p text:style-name="P13"><text:span text:style-name="T6">01 NOV 2018- 31 OCT 2033</text:span></text:p>
            <text:p text:style-name="P18"/>
          </table:table-cell>
          <table:table-cell table:style-name="Table1.A39" office:value-type="string">
            <text:p text:style-name="P13"><text:span text:style-name="T6">Plot 183, Queens Road, Main Mall, Gaborone</text:span></text:p>
          </table:table-cell>
        </table:table-row>
        <table:table-row table:style-name="Table1.54">
          <table:table-cell table:style-name="Table1.A39" office:value-type="string">
            <text:p text:style-name="P13">SAP2018/056</text:p>
          </table:table-cell>
          <table:table-cell table:style-name="Table1.A39" office:value-type="string">
            <text:p text:style-name="P13">INTERNET <text:span text:style-name="T14">E</text:span>NTERPRISE SOLUTIONS</text:p>
          </table:table-cell>
          <table:table-cell table:style-name="Table1.A39" office:value-type="string">
            <text:p text:style-name="P13"><text:span text:style-name="T6">16 AUG 2018- 15 AUG 2033</text:span></text:p>
          </table:table-cell>
          <table:table-cell table:style-name="Table1.A39" office:value-type="string">
            <text:p text:style-name="P13"><text:span text:style-name="T6"><text:s/>Plot 39, Unit 2, Gaborone </text:span></text:p>
          </table:table-cell>
        </table:table-row>
        <table:table-row table:style-name="Table1.55">
          <table:table-cell table:style-name="Table1.A39" office:value-type="string">
            <text:p text:style-name="P13">SAP2018/057</text:p>
          </table:table-cell>
          <table:table-cell table:style-name="Table1.A39" office:value-type="string">
            <text:p text:style-name="P13">ELECTRO-METIC ENTERPRISES</text:p>
          </table:table-cell>
          <table:table-cell table:style-name="Table1.A39" office:value-type="string">
            <text:p text:style-name="P13"><text:span text:style-name="T6">16 AUG 2018- 15 AUG 2033</text:span></text:p>
          </table:table-cell>
          <table:table-cell table:style-name="Table1.A39" office:value-type="string">
            <text:p text:style-name="P13"><text:span text:style-name="T6">Plot 53609, Gaborone west unit 4, first floor</text:span></text:p>
          </table:table-cell>
        </table:table-row>
        <table:table-row table:style-name="Table1.56">
          <table:table-cell table:style-name="Table1.A39" office:value-type="string">
            <text:p text:style-name="P13">SAP2018/059</text:p>
          </table:table-cell>
          <table:table-cell table:style-name="Table1.A39" office:value-type="string">
            <text:p text:style-name="P13">STATURE</text:p>
          </table:table-cell>
          <table:table-cell table:style-name="Table1.A39" office:value-type="string">
            <text:p text:style-name="P13">17 AUG 2018- </text:p>
            <text:p text:style-name="P13">16 AUG 20<text:span text:style-name="T14">33</text:span></text:p>
          </table:table-cell>
          <table:table-cell table:style-name="Table1.A39" office:value-type="string">
            <text:p text:style-name="P13">Plot 1266 Luthuli Rd. Gaborone</text:p>
          </table:table-cell>
        </table:table-row>
        <table:table-row table:style-name="Table1.46">
          <table:table-cell table:style-name="Table1.A39" office:value-type="string">
            <text:p text:style-name="P13">SAP2018/061</text:p>
          </table:table-cell>
          <table:table-cell table:style-name="Table1.A39" office:value-type="string">
            <text:p text:style-name="P13">CYBER SPACE AGE</text:p>
          </table:table-cell>
          <table:table-cell table:style-name="Table1.A39" office:value-type="string">
            <text:p text:style-name="P13"><text:span text:style-name="T6">16 AUG 2018- 15 AUG 2033</text:span></text:p>
          </table:table-cell>
          <table:table-cell table:style-name="Table1.A39" office:value-type="string">
            <text:p text:style-name="P13"><text:span text:style-name="T6">Plot 1458, Guy Street, Minestone, Francistown</text:span></text:p>
          </table:table-cell>
        </table:table-row>
        <table:table-row table:style-name="Table1.58">
          <table:table-cell table:style-name="Table1.A39" office:value-type="string">
            <text:p text:style-name="P13">SAP2018/063</text:p>
          </table:table-cell>
          <table:table-cell table:style-name="Table1.A39" office:value-type="string">
            <text:p text:style-name="P13">VERTIGO ENTERPRISES</text:p>
          </table:table-cell>
          <table:table-cell table:style-name="Table1.A39" office:value-type="string">
            <text:p text:style-name="P13"><text:span text:style-name="T6">07 SEPT 2018- 06 SEPT 2033</text:span></text:p>
          </table:table-cell>
          <table:table-cell table:style-name="Table1.A39" office:value-type="string">
            <text:p text:style-name="P13"><text:span text:style-name="T6">Plot 54478, Fairgrounds, </text:span><text:soft-page-break/><text:span text:style-name="T6">Gaborone</text:span></text:p>
          </table:table-cell>
        </table:table-row>
        <table:table-row table:style-name="Table1.59">
          <table:table-cell table:style-name="Table1.A39" office:value-type="string">
            <text:p text:style-name="P13">SAP2018/064</text:p>
          </table:table-cell>
          <table:table-cell table:style-name="Table1.A39" office:value-type="string">
            <text:p text:style-name="P13">PENCIO HOLDINGS</text:p>
          </table:table-cell>
          <table:table-cell table:style-name="Table1.A39" office:value-type="string">
            <text:p text:style-name="P13"><text:span text:style-name="T6">01 NOV 2018- 31 OCT 2033</text:span></text:p>
          </table:table-cell>
          <table:table-cell table:style-name="Table1.A39" office:value-type="string">
            <text:p text:style-name="P13"><text:span text:style-name="T6">Plot 22217, Gaborone west, Phase 4</text:span></text:p>
          </table:table-cell>
        </table:table-row>
        <table:table-row table:style-name="Table1.46">
          <table:table-cell table:style-name="Table1.A39" office:value-type="string">
            <text:p text:style-name="P13">SAP2018/065</text:p>
          </table:table-cell>
          <table:table-cell table:style-name="Table1.A39" office:value-type="string">
            <text:p text:style-name="P13">INCREDIBLE DATA EXPRESSION</text:p>
          </table:table-cell>
          <table:table-cell table:style-name="Table1.A39" office:value-type="string">
            <text:p text:style-name="P13"><text:span text:style-name="T6">01 NOV 2018- 31 OCT 2033</text:span></text:p>
          </table:table-cell>
          <table:table-cell table:style-name="Table1.A39" office:value-type="string">
            <text:p text:style-name="P13"><text:span text:style-name="T6">Plot 53915, Block 5 Mountain in view mall, Unit 6F, Gaborone</text:span></text:p>
          </table:table-cell>
        </table:table-row>
        <table:table-row table:style-name="Table1.61">
          <table:table-cell table:style-name="Table1.A39" office:value-type="string">
            <text:p text:style-name="P13">SAP2018/066</text:p>
          </table:table-cell>
          <table:table-cell table:style-name="Table1.A39" office:value-type="string">
            <text:p text:style-name="P13">MARKET LYNX COMMUNICATIONS</text:p>
          </table:table-cell>
          <table:table-cell table:style-name="Table1.A39" office:value-type="string">
            <text:p text:style-name="P13"><text:span text:style-name="T6">25 OCT 2018- 24 OCT 2033</text:span></text:p>
          </table:table-cell>
          <table:table-cell table:style-name="Table1.A39" office:value-type="string">
            <text:p text:style-name="P13"><text:span text:style-name="T6">Plot 183, Queens Road, Main Mall, Gaborone</text:span></text:p>
          </table:table-cell>
        </table:table-row>
        <table:table-row table:style-name="Table1.62">
          <table:table-cell table:style-name="Table1.A39" office:value-type="string">
            <text:p text:style-name="P13">SAP2018/067</text:p>
          </table:table-cell>
          <table:table-cell table:style-name="Table1.A39" office:value-type="string">
            <text:p text:style-name="P13">NELLY RECORDS</text:p>
          </table:table-cell>
          <table:table-cell table:style-name="Table1.A39" office:value-type="string">
            <text:p text:style-name="P13"><text:span text:style-name="T6">01 DEC 2018-</text:span></text:p>
            <text:p text:style-name="P13"><text:span text:style-name="T6">30 NOV 2033</text:span></text:p>
          </table:table-cell>
          <table:table-cell table:style-name="Table1.A39" office:value-type="string">
            <text:p text:style-name="P13"><text:span text:style-name="T6">Plot 57953 Block 10 Gaborone</text:span></text:p>
          </table:table-cell>
        </table:table-row>
        <table:table-row table:style-name="Table1.63">
          <table:table-cell table:style-name="Table1.A39" office:value-type="string">
            <text:p text:style-name="P13">SAP2018/068</text:p>
          </table:table-cell>
          <table:table-cell table:style-name="Table1.A39" office:value-type="string">
            <text:p text:style-name="P13">ZEMKO ENTERPRISES</text:p>
          </table:table-cell>
          <table:table-cell table:style-name="Table1.A39" office:value-type="string">
            <text:p text:style-name="P13">01 DEC 2018- </text:p>
            <text:p text:style-name="P13">30 NOV 20<text:span text:style-name="T14">33</text:span></text:p>
          </table:table-cell>
          <table:table-cell table:style-name="Table1.A39" office:value-type="string">
            <text:p text:style-name="P13">Plot 13, Independence avenue unit 1 Extension 3</text:p>
          </table:table-cell>
        </table:table-row>
        <table:table-row table:style-name="Table1.56">
          <table:table-cell table:style-name="Table1.A39" office:value-type="string">
            <text:p text:style-name="P13">SAP2018/069</text:p>
          </table:table-cell>
          <table:table-cell table:style-name="Table1.A39" office:value-type="string">
            <text:p text:style-name="P13">DONYA DIGITAL</text:p>
          </table:table-cell>
          <table:table-cell table:style-name="Table1.A39" office:value-type="string">
            <text:p text:style-name="P13"><text:span text:style-name="T6">01 DEC 2018-</text:span></text:p>
            <text:p text:style-name="P13"><text:span text:style-name="T6">30 NOV 2033 </text:span></text:p>
          </table:table-cell>
          <table:table-cell table:style-name="Table1.A39" office:value-type="string">
            <text:p text:style-name="P13"><text:span text:style-name="T6">Plot 20582 Block 3 Industrial <text:s/></text:span></text:p>
          </table:table-cell>
        </table:table-row>
        <table:table-row table:style-name="Table1.52">
          <table:table-cell table:style-name="Table1.A39" office:value-type="string">
            <text:p text:style-name="P13">SAP2018/070</text:p>
          </table:table-cell>
          <table:table-cell table:style-name="Table1.A39" office:value-type="string">
            <text:p text:style-name="P13">ELEMECH CONTRACTORS</text:p>
          </table:table-cell>
          <table:table-cell table:style-name="Table1.A39" office:value-type="string">
            <text:p text:style-name="P13"><text:span text:style-name="T6">01 DEC 2018- 30 NOV 2033</text:span></text:p>
          </table:table-cell>
          <table:table-cell table:style-name="Table1.A39" office:value-type="string">
            <text:p text:style-name="P13"><text:span text:style-name="T6">Plot 27763, Block 3, Gaborone</text:span></text:p>
          </table:table-cell>
        </table:table-row>
        <table:table-row table:style-name="Table1.52">
          <table:table-cell table:style-name="Table1.A39" office:value-type="string">
            <text:p text:style-name="P13">SAP 03-18/19 PTO</text:p>
          </table:table-cell>
          <table:table-cell table:style-name="Table1.A39" office:value-type="string">
            <text:p text:style-name="P13">BTC</text:p>
          </table:table-cell>
          <table:table-cell table:style-name="Table1.A39" office:value-type="string">
            <text:p text:style-name="P13">01 SEPT 2018 – 03 AUG 2033</text:p>
          </table:table-cell>
          <table:table-cell table:style-name="Table1.A39" office:value-type="string">
            <text:p text:style-name="P13">Plot 50350 Kgama Cresent, Megaleng</text:p>
          </table:table-cell>
        </table:table-row>
        <table:table-row table:style-name="Table1.52">
          <table:table-cell table:style-name="Table1.A39" office:value-type="string">
            <text:p text:style-name="P13">SAP 01-18/19 PTO</text:p>
          </table:table-cell>
          <table:table-cell table:style-name="Table1.A39" office:value-type="string">
            <text:p text:style-name="P13">MASCOM</text:p>
          </table:table-cell>
          <table:table-cell table:style-name="Table1.A39" office:value-type="string">
            <text:p text:style-name="P13">01 SEPT 2018 – 31AUG 2033</text:p>
          </table:table-cell>
          <table:table-cell table:style-name="Table1.A39" office:value-type="string">
            <text:p text:style-name="P13">Tsholetsa house plot 4705/6 main mall, Gaborone</text:p>
          </table:table-cell>
        </table:table-row>
        <table:table-row table:style-name="Table1.52">
          <table:table-cell table:style-name="Table1.A39" office:value-type="string">
            <text:p text:style-name="P13">SAP 02-18/19 PTO</text:p>
          </table:table-cell>
          <table:table-cell table:style-name="Table1.A39" office:value-type="string">
            <text:p text:style-name="P13">ORANGE</text:p>
            <text:p text:style-name="P14"/>
          </table:table-cell>
          <table:table-cell table:style-name="Table1.A39" office:value-type="string">
            <text:p text:style-name="P13">01 SEPT 2018 – 03 AUG 2033</text:p>
          </table:table-cell>
          <table:table-cell table:style-name="Table1.A39" office:value-type="string">
            <text:p text:style-name="P13">Plot 166 Queens road main mall, Gaborone</text:p>
          </table:table-cell>
        </table:table-row>
        <table:table-row table:style-name="Table1.52">
          <table:table-cell table:style-name="Table1.A39" office:value-type="string">
            <text:p text:style-name="P13">SAP2019/072</text:p>
          </table:table-cell>
          <table:table-cell table:style-name="Table1.A39" office:value-type="string">
            <text:p text:style-name="P13">NEWLINE TECHNOLOGIES</text:p>
          </table:table-cell>
          <table:table-cell table:style-name="Table1.A39" office:value-type="string">
            <text:p text:style-name="P13">01 APR 2019-</text:p>
            <text:p text:style-name="P13">31 MAR 2034</text:p>
          </table:table-cell>
          <table:table-cell table:style-name="Table1.A39" office:value-type="string">
            <text:p text:style-name="P13">Plot 64517 Unit 83 Fairgrounds Office Park</text:p>
          </table:table-cell>
        </table:table-row>
        <table:table-row table:style-name="Table1.52">
          <table:table-cell table:style-name="Table1.A39" office:value-type="string">
            <text:p text:style-name="P13">SAP2019/071</text:p>
          </table:table-cell>
          <table:table-cell table:style-name="Table1.A39" office:value-type="string">
            <text:p text:style-name="P13">SICE, S.A</text:p>
          </table:table-cell>
          <table:table-cell table:style-name="Table1.A39" office:value-type="string">
            <text:p text:style-name="P13">01 APR 2019-</text:p>
            <text:p text:style-name="P13">31 MAR 2034</text:p>
          </table:table-cell>
          <table:table-cell table:style-name="Table1.A39" office:value-type="string">
            <text:p text:style-name="P13">Plot 64260, Unit A-5 Block3 industrial Gaborone</text:p>
          </table:table-cell>
        </table:table-row>
        <table:table-row table:style-name="Table1.52">
          <table:table-cell table:style-name="Table1.A39" office:value-type="string">
            <text:p text:style-name="P13">SAP2017/047</text:p>
          </table:table-cell>
          <table:table-cell table:style-name="Table1.A39" office:value-type="string">
            <text:p text:style-name="P13">NETSOL</text:p>
          </table:table-cell>
          <table:table-cell table:style-name="Table1.A39" office:value-type="string">
            <text:p text:style-name="P13">07 SEPT 2017-</text:p>
            <text:p text:style-name="P13">06 SEPT 2032</text:p>
          </table:table-cell>
          <table:table-cell table:style-name="Table1.A39" office:value-type="string">
            <text:p text:style-name="P13">Plot 3365 Ext 12 Gaborone</text:p>
          </table:table-cell>
        </table:table-row>
        <table:table-row table:style-name="Table1.52">
          <table:table-cell table:style-name="Table1.A39" office:value-type="string">
            <text:p text:style-name="P13">SAP2019/073</text:p>
          </table:table-cell>
          <table:table-cell table:style-name="Table1.A39" office:value-type="string">
            <text:p text:style-name="P13">DEPARTMENT OF INFORMATION TECHNOLOGY</text:p>
          </table:table-cell>
          <table:table-cell table:style-name="Table1.A39" office:value-type="string">
            <text:p text:style-name="P13">19 JUN 2019-31 MAY 2034</text:p>
          </table:table-cell>
          <table:table-cell table:style-name="Table1.A39" office:value-type="string">
            <text:p text:style-name="P13">Plot 682/3 Extension 2, Main Mall</text:p>
          </table:table-cell>
        </table:table-row>
        <table:table-row table:style-name="Table1.52">
          <table:table-cell table:style-name="Table1.A39" office:value-type="string">
            <text:p text:style-name="P13">SAP2019/074</text:p>
          </table:table-cell>
          <table:table-cell table:style-name="Table1.A39" office:value-type="string">
            <text:p text:style-name="P13">GIGANET (PTY) LTD</text:p>
          </table:table-cell>
          <table:table-cell table:style-name="Table1.A39" office:value-type="string">
            <text:p text:style-name="P13">01 JUL 2019- 30 JUNE 2014</text:p>
          </table:table-cell>
          <table:table-cell table:style-name="Table1.A39" office:value-type="string">
            <text:p text:style-name="P13">Plot 104, Unit 5A, Gaborone International Commerce Park</text:p>
          </table:table-cell>
        </table:table-row>
        <text:soft-page-break/>
        <table:table-row table:style-name="Table1.52">
          <table:table-cell table:style-name="Table1.A39" office:value-type="string">
            <text:p text:style-name="P13">SAP2019/075</text:p>
          </table:table-cell>
          <table:table-cell table:style-name="Table1.A39" office:value-type="string">
            <text:p text:style-name="P13">ON THE WALL SERVICES (PTY) LTD T/A FORTIFYD HOLDINGS</text:p>
          </table:table-cell>
          <table:table-cell table:style-name="Table1.A39" office:value-type="string">
            <text:p text:style-name="P13">01 JUL 2019- 30 JUNE 2014</text:p>
          </table:table-cell>
          <table:table-cell table:style-name="Table1.A39" office:value-type="string">
            <text:p text:style-name="P13">Plot 60203 Bock 7, Gaborone</text:p>
          </table:table-cell>
        </table:table-row>
        <table:table-row table:style-name="Table1.52">
          <table:table-cell table:style-name="Table1.A75" office:value-type="string">
            <text:p text:style-name="P27">SAP2019/076</text:p>
          </table:table-cell>
          <table:table-cell table:style-name="Table1.B75" office:value-type="string">
            <text:p text:style-name="P27">WAVES TELECOMMUNICATIONS (PTY) LTD</text:p>
          </table:table-cell>
          <table:table-cell table:style-name="Table1.C75" office:value-type="string">
            <text:p text:style-name="P27">01 FEB 2020- 31 JAN 2035</text:p>
          </table:table-cell>
          <table:table-cell table:style-name="Table1.D75" office:value-type="string">
            <text:p text:style-name="P27">PLOT 318, IKANENG CLOSE, GABORONE</text:p>
          </table:table-cell>
        </table:table-row>
        <table:table-row table:style-name="Table1.52">
          <table:table-cell table:style-name="Table1.A76" office:value-type="string">
            <text:p text:style-name="P27">SAP2019/077</text:p>
          </table:table-cell>
          <table:table-cell table:style-name="Table1.B76" office:value-type="string">
            <text:p text:style-name="P27">IOT COMMUNICATIONS (PTY) LTD </text:p>
          </table:table-cell>
          <table:table-cell table:style-name="Table1.C76" office:value-type="string">
            <text:p text:style-name="P28">01 JAN 2020- 31 DEC 2035</text:p>
          </table:table-cell>
          <table:table-cell table:style-name="Table1.D76" office:value-type="string">
            <text:p text:style-name="P27">PLOT 2719, EXT 5, GABORONE</text:p>
          </table:table-cell>
        </table:table-row>
        <table:table-row table:style-name="Table1.52">
          <table:table-cell table:style-name="Table1.A77" office:value-type="string">
            <text:p text:style-name="P27">SAP2019/078</text:p>
          </table:table-cell>
          <table:table-cell table:style-name="Table1.B77" office:value-type="string">
            <text:p text:style-name="P27">NETWAY (PTY) LTD</text:p>
          </table:table-cell>
          <table:table-cell table:style-name="Table1.C77" office:value-type="string">
            <text:p text:style-name="P27">01 JAN 2020- 31 DEC 2035</text:p>
          </table:table-cell>
          <table:table-cell table:style-name="Table1.D77" office:value-type="string">
            <text:p text:style-name="P27">PLOT 64517, FAIRGROUNDS, GABORONE</text:p>
          </table:table-cell>
        </table:table-row>
        <table:table-row table:style-name="Table1.52">
          <table:table-cell table:style-name="Table1.A78" office:value-type="string">
            <text:p text:style-name="P27">SAP2019/079</text:p>
          </table:table-cell>
          <table:table-cell table:style-name="Table1.B78" office:value-type="string">
            <text:p text:style-name="P27">BOTSWANA FIBRE NETWORKS (PTY) LTD</text:p>
          </table:table-cell>
          <table:table-cell table:style-name="Table1.C78" office:value-type="string">
            <text:p text:style-name="P28">01 JAN 2020- 31 DEC 2035</text:p>
          </table:table-cell>
          <table:table-cell table:style-name="Table1.D78" office:value-type="string">
            <text:p text:style-name="P27">PLOT 54352, WEST AVENUE, CBD, GABORONE</text:p>
          </table:table-cell>
        </table:table-row>
        <table:table-row table:style-name="Table1.52">
          <table:table-cell table:style-name="Table1.A79" office:value-type="string">
            <text:p text:style-name="P27">SAP2020/080</text:p>
          </table:table-cell>
          <table:table-cell table:style-name="Table1.B79" office:value-type="string">
            <text:p text:style-name="P27">BBW-SOURCE (PTY) LTD</text:p>
          </table:table-cell>
          <table:table-cell table:style-name="Table1.C79" office:value-type="string">
            <text:p text:style-name="P17"><text:span text:style-name="T6">01 MAR 2020-28 FEB 2035</text:span></text:p>
          </table:table-cell>
          <table:table-cell table:style-name="Table1.D79" office:value-type="string">
            <text:p text:style-name="P27">PLOT 14355, NKOYAPHIRI, MOGODITSHANE</text:p>
          </table:table-cell>
        </table:table-row>
        <table:table-row table:style-name="Table1.52">
          <table:table-cell table:style-name="Table1.A80" office:value-type="string">
            <text:p text:style-name="P28"><text:span text:style-name="T21">SAP2020/081</text:span></text:p>
          </table:table-cell>
          <table:table-cell table:style-name="Table1.B80" office:value-type="string">
            <text:p text:style-name="P28"><text:span text:style-name="T21">TECHBW (PTY) LTD</text:span></text:p>
          </table:table-cell>
          <table:table-cell table:style-name="Table1.C80" office:value-type="string">
            <text:p text:style-name="P28">01 JUN 2020-31 MAR 2035</text:p>
          </table:table-cell>
          <table:table-cell table:style-name="Table1.D80" office:value-type="string">
            <text:p text:style-name="P28">PLOT 60960, GABORONE</text:p>
          </table:table-cell>
        </table:table-row>
        <table:table-row table:style-name="Table1.52">
          <table:table-cell table:style-name="Table1.A81" office:value-type="string">
            <text:p text:style-name="P28"><text:span text:style-name="T21">SAP2020/08</text:span><text:span text:style-name="T22">2</text:span></text:p>
          </table:table-cell>
          <table:table-cell table:style-name="Table1.B81" office:value-type="string">
            <text:p text:style-name="P28"><text:span text:style-name="T21">HOLLY HILLS (PTY) LTD</text:span></text:p>
          </table:table-cell>
          <table:table-cell table:style-name="Table1.C81" office:value-type="string">
            <text:p text:style-name="P28">01 JUN 2020-31 MAR 2035</text:p>
          </table:table-cell>
          <table:table-cell table:style-name="Table1.D81" office:value-type="string">
            <text:p text:style-name="P28"><text:span text:style-name="T21">PLOT 5149, UNIT H2, VILLAGE, GABORONE</text:span></text:p>
          </table:table-cell>
        </table:table-row>
        <table:table-row table:style-name="Table1.52">
          <table:table-cell table:style-name="Table1.A82" office:value-type="string">
            <text:p text:style-name="P28"><text:span text:style-name="T21">SAP2020/08</text:span><text:span text:style-name="T22">3</text:span></text:p>
          </table:table-cell>
          <table:table-cell table:style-name="Table1.B82" office:value-type="string">
            <text:p text:style-name="P28"><text:span text:style-name="T21">ANVIL TELECOM (PTY) LTD</text:span></text:p>
          </table:table-cell>
          <table:table-cell table:style-name="Table1.C82" office:value-type="string">
            <text:p text:style-name="P28">01 JUN 2020-31 MAR 2035</text:p>
          </table:table-cell>
          <table:table-cell table:style-name="Table1.D82" office:value-type="string">
            <text:p text:style-name="P28">PLOT 792, EXT 2, GABORONE</text:p>
          </table:table-cell>
        </table:table-row>
        <table:table-row table:style-name="Table1.52">
          <table:table-cell table:style-name="Table1.A83" office:value-type="string">
            <text:p text:style-name="P28"><text:span text:style-name="T21">SAP2020/08</text:span><text:span text:style-name="T22">4</text:span></text:p>
          </table:table-cell>
          <table:table-cell table:style-name="Table1.B83" office:value-type="string">
            <text:p text:style-name="P28"><text:span text:style-name="T21">Cmk MINING (PTY) LTD</text:span></text:p>
          </table:table-cell>
          <table:table-cell table:style-name="Table1.C83" office:value-type="string">
            <text:p text:style-name="P28">01 JUN 2020-31 MAR 2035</text:p>
          </table:table-cell>
          <table:table-cell table:style-name="Table1.D83" office:value-type="string">
            <text:p text:style-name="P28">P O BOX 1301 GABORONE</text:p>
          </table:table-cell>
        </table:table-row>
        <table:table-row table:style-name="Table1.52">
          <table:table-cell table:style-name="Table1.A84" office:value-type="string">
            <text:p text:style-name="P28"><text:span text:style-name="T21">SAP20</text:span><text:span text:style-name="T22">19</text:span><text:span text:style-name="T21">/0</text:span><text:span text:style-name="T22">36</text:span></text:p>
          </table:table-cell>
          <table:table-cell table:style-name="Table1.B84" office:value-type="string">
            <text:p text:style-name="P28"><text:span text:style-name="T21">KIKA DISTRIBUTORS (PTY) LTD</text:span></text:p>
          </table:table-cell>
          <table:table-cell table:style-name="Table1.C84" office:value-type="string">
            <text:p text:style-name="P28">01 NOV 2019-31 OCT 2034</text:p>
          </table:table-cell>
          <table:table-cell table:style-name="Table1.D84" office:value-type="string">
            <text:p text:style-name="P28"><text:span text:style-name="T21">P O Box 29ADD, Gaborone</text:span></text:p>
          </table:table-cell>
        </table:table-row>
      </table:table>
      <text:p text:style-name="P1"/>
      <text:p text:style-name="P1"/>
      <text:p text:style-name="P3"><text:span text:style-name="T5">NETWORK</text:span> <text:span text:style-name="T5">FACILITIES</text:span> <text:span text:style-name="T5">PROVIDER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<text:span text:style-name="T10">NFP2015/001</text:span></text:p>
          </table:table-cell>
          <table:table-cell table:style-name="Table2.A1" office:value-type="string">
            <text:p text:style-name="P13"><text:span text:style-name="T10">CLICK CONNECT (PTY)LTD</text:span></text:p>
          </table:table-cell>
          <table:table-cell table:style-name="Table2.A1" office:value-type="string">
            <text:p text:style-name="P13"><text:span text:style-name="T6">17 NOV 2015- </text:span></text:p>
            <text:p text:style-name="P13"><text:span text:style-name="T6">16 NOV 2030</text:span></text:p>
          </table:table-cell>
          <table:table-cell table:style-name="Table2.A1" office:value-type="string">
            <text:p text:style-name="P13"><text:span text:style-name="T10">Plot 54014 Phase 4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5/002</text:span></text:p>
          </table:table-cell>
          <table:table-cell table:style-name="Table2.A1" office:value-type="string">
            <text:p text:style-name="P13"><text:span text:style-name="T10">KI-TECH (PTY)Ltd</text:span></text:p>
          </table:table-cell>
          <table:table-cell table:style-name="Table2.A1" office:value-type="string">
            <text:p text:style-name="P13"><text:span text:style-name="T6">16 DEC 2015- </text:span></text:p>
            <text:p text:style-name="P13"><text:span text:style-name="T6">15 DEC 2030</text:span></text:p>
          </table:table-cell>
          <table:table-cell table:style-name="Table2.A1" office:value-type="string">
            <text:p text:style-name="P13"><text:span text:style-name="T10">Plot 117, Unit 2, 1st floor Kwena House, Int, Finance Park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5/003</text:span></text:p>
          </table:table-cell>
          <table:table-cell table:style-name="Table2.A1" office:value-type="string">
            <text:p text:style-name="P13"><text:span text:style-name="T10">CARAX (PTY)Ltd</text:span></text:p>
          </table:table-cell>
          <table:table-cell table:style-name="Table2.A1" office:value-type="string">
            <text:p text:style-name="P13"><text:span text:style-name="T6">18 DEC 2015- </text:span></text:p>
            <text:p text:style-name="P13"><text:span text:style-name="T6">17 DEC 2030</text:span></text:p>
          </table:table-cell>
          <table:table-cell table:style-name="Table2.A1" office:value-type="string">
            <text:p text:style-name="P13"><text:span text:style-name="T10">Plot 59, Unit 1A, Commerce Park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6/005</text:span></text:p>
          </table:table-cell>
          <table:table-cell table:style-name="Table2.A1" office:value-type="string">
            <text:p text:style-name="P13"><text:span text:style-name="T10">VIRTUAL BUSINESS NETWORK SERVICES</text:span></text:p>
          </table:table-cell>
          <table:table-cell table:style-name="Table2.A1" office:value-type="string">
            <text:p text:style-name="P13"><text:span text:style-name="T6">18 MAY 2017- </text:span></text:p>
            <text:p text:style-name="P13"><text:span text:style-name="T6">15 MAY 2032</text:span></text:p>
          </table:table-cell>
          <table:table-cell table:style-name="Table2.A1" office:value-type="string">
            <text:p text:style-name="P13"><text:span text:style-name="T10">CBD Masa Centre 4th floor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6/006</text:span></text:p>
          </table:table-cell>
          <table:table-cell table:style-name="Table2.A1" office:value-type="string">
            <text:p text:style-name="P13"><text:span text:style-name="T10">CONCEROTEL</text:span></text:p>
          </table:table-cell>
          <table:table-cell table:style-name="Table2.A1" office:value-type="string">
            <text:p text:style-name="P13"><text:span text:style-name="T6">11 JUL 2016- </text:span></text:p>
            <text:p text:style-name="P13"><text:soft-page-break/><text:span text:style-name="T6">10 JUL 2031</text:span></text:p>
          </table:table-cell>
          <table:table-cell table:style-name="Table2.A1" office:value-type="string">
            <text:p text:style-name="P13"><text:span text:style-name="T10">Plot 28562, Office </text:span><text:soft-page-break/><text:span text:style-name="T10">14, Fairgrounds mall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6/007</text:span></text:p>
          </table:table-cell>
          <table:table-cell table:style-name="Table2.A1" office:value-type="string">
            <text:p text:style-name="P13"><text:span text:style-name="T10">CONDUITWIRE HOLDINGS (Pty) Ltd</text:span></text:p>
          </table:table-cell>
          <table:table-cell table:style-name="Table2.A1" office:value-type="string">
            <text:p text:style-name="P13"><text:span text:style-name="T6">24 AUG 2016- </text:span></text:p>
            <text:p text:style-name="P13"><text:span text:style-name="T6">23 AUG 2031</text:span></text:p>
          </table:table-cell>
          <table:table-cell table:style-name="Table2.A1" office:value-type="string">
            <text:p text:style-name="P13"><text:span text:style-name="T10">Plot 792 Extension 2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6/009</text:span></text:p>
          </table:table-cell>
          <table:table-cell table:style-name="Table2.A1" office:value-type="string">
            <text:p text:style-name="P13"><text:span text:style-name="T10">PULA TOWERS</text:span></text:p>
          </table:table-cell>
          <table:table-cell table:style-name="Table2.A1" office:value-type="string">
            <text:p text:style-name="P13"><text:span text:style-name="T6">14 OCT 2016- </text:span></text:p>
            <text:p text:style-name="P13"><text:span text:style-name="T6">13 OCT 2031</text:span></text:p>
          </table:table-cell>
          <table:table-cell table:style-name="Table2.A1" office:value-type="string">
            <text:p text:style-name="P13"><text:span text:style-name="T10">Plot 54374, First floor, Block D Grand Union Building, CBD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10</text:span></text:p>
          </table:table-cell>
          <table:table-cell table:style-name="Table2.A1" office:value-type="string">
            <text:p text:style-name="P13"><text:span text:style-name="T10">MTN BUSINESS SOLUTIONS</text:span></text:p>
          </table:table-cell>
          <table:table-cell table:style-name="Table2.A1" office:value-type="string">
            <text:p text:style-name="P13"><text:span text:style-name="T6">24 FEB 2017- </text:span></text:p>
            <text:p text:style-name="P13"><text:span text:style-name="T6">23 FEB 2032</text:span></text:p>
          </table:table-cell>
          <table:table-cell table:style-name="Table2.A1" office:value-type="string">
            <text:p text:style-name="P13"><text:span text:style-name="T10">Plot 50361/C, Block C, Fairgrounds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11</text:span></text:p>
          </table:table-cell>
          <table:table-cell table:style-name="Table2.A1" office:value-type="string">
            <text:p text:style-name="P13"><text:span text:style-name="T10">NGAMI.NET (PTY) LTD</text:span></text:p>
          </table:table-cell>
          <table:table-cell table:style-name="Table2.A1" office:value-type="string">
            <text:p text:style-name="P13"><text:span text:style-name="T6">19 JUNE 2017- </text:span></text:p>
            <text:p text:style-name="P13"><text:span text:style-name="T6">18 JUNE 2032</text:span></text:p>
          </table:table-cell>
          <table:table-cell table:style-name="Table2.A1" office:value-type="string">
            <text:p text:style-name="P13"><text:span text:style-name="T10">Plot 245, Mophane Avenue, Ngami Data Building, Maun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12</text:span></text:p>
          </table:table-cell>
          <table:table-cell table:style-name="Table2.A1" office:value-type="string">
            <text:p text:style-name="P13"><text:span text:style-name="T10">WILLIAM'S CONSULTING T/A KASANE COMPUTERS</text:span></text:p>
          </table:table-cell>
          <table:table-cell table:style-name="Table2.A1" office:value-type="string">
            <text:p text:style-name="P13"><text:span text:style-name="T6">14 June 2018- </text:span></text:p>
            <text:p text:style-name="P13"><text:span text:style-name="T6">13 June 2033</text:span></text:p>
          </table:table-cell>
          <table:table-cell table:style-name="Table2.A1" office:value-type="string">
            <text:p text:style-name="P13"><text:span text:style-name="T10">Shop 5, Audi Centre, Plot 709, President Avenue, Kasa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17</text:span></text:p>
          </table:table-cell>
          <table:table-cell table:style-name="Table2.A1" office:value-type="string">
            <text:p text:style-name="P13"><text:span text:style-name="T10">BECK (PTY) LTD T/A PARATUS TELCOM</text:span></text:p>
          </table:table-cell>
          <table:table-cell table:style-name="Table2.A1" office:value-type="string">
            <text:p text:style-name="P13"><text:span text:style-name="T6">15 June 2017- </text:span></text:p>
            <text:p text:style-name="P13"><text:span text:style-name="T6">14 June 2032</text:span></text:p>
          </table:table-cell>
          <table:table-cell table:style-name="Table2.A1" office:value-type="string">
            <text:p text:style-name="P13"><text:span text:style-name="T10">Plot 85, Unit 3, Gaborone Int Commerce Park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25</text:span></text:p>
          </table:table-cell>
          <table:table-cell table:style-name="Table2.A1" office:value-type="string">
            <text:p text:style-name="P13"><text:span text:style-name="T10">WIMAX BOTSWANA (PTY) LTD changed to MARIDD TELCOM</text:span></text:p>
          </table:table-cell>
          <table:table-cell table:style-name="Table2.A1" office:value-type="string">
            <text:p text:style-name="P13"><text:span text:style-name="T6">04 OCT 2017- </text:span></text:p>
            <text:p text:style-name="P13"><text:span text:style-name="T6">03 OCT 2032</text:span></text:p>
          </table:table-cell>
          <table:table-cell table:style-name="Table2.A1" office:value-type="string">
            <text:p text:style-name="P13"><text:span text:style-name="T10">PLOT 135, Independence Avenue </text:span></text:p>
          </table:table-cell>
        </table:table-row>
        <table:table-row table:style-name="Table2.1">
          <table:table-cell table:style-name="Table2.A13" office:value-type="string">
            <text:p text:style-name="P13"><text:span text:style-name="T10">NFP2017/026</text:span></text:p>
          </table:table-cell>
          <table:table-cell table:style-name="Table2.A13" office:value-type="string">
            <text:p text:style-name="P13"><text:span text:style-name="T17">DAPIT VENTURES</text:span></text:p>
          </table:table-cell>
          <table:table-cell table:style-name="Table2.A1" office:value-type="string">
            <text:p text:style-name="P13"><text:span text:style-name="T6">25 OCT 2017- </text:span></text:p>
            <text:p text:style-name="P13"><text:span text:style-name="T6">24 OCT 2032</text:span></text:p>
          </table:table-cell>
          <table:table-cell table:style-name="Table2.A1" office:value-type="string">
            <text:p text:style-name="P13"><text:span text:style-name="T10">Plot 28573 serotologane drive, Gwest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27</text:span></text:p>
          </table:table-cell>
          <table:table-cell table:style-name="Table2.A13" office:value-type="string">
            <text:p text:style-name="P13"><text:span text:style-name="T17">JENNY INTERNET</text:span></text:p>
          </table:table-cell>
          <table:table-cell table:style-name="Table2.A1" office:value-type="string">
            <text:p text:style-name="P13"><text:span text:style-name="T6">19 SEPT 2017- </text:span></text:p>
            <text:p text:style-name="P13"><text:span text:style-name="T6">18 SEPT 2032</text:span></text:p>
          </table:table-cell>
          <table:table-cell table:style-name="Table2.A1" office:value-type="string">
            <text:p text:style-name="P13"><text:span text:style-name="T10">Plot 50161, section 8, building 3, unit 1, block 5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29</text:span></text:p>
          </table:table-cell>
          <table:table-cell table:style-name="Table2.A13" office:value-type="string">
            <text:p text:style-name="P13"><text:span text:style-name="T17">BEKO MEDIA</text:span></text:p>
          </table:table-cell>
          <table:table-cell table:style-name="Table2.A1" office:value-type="string">
            <text:p text:style-name="P13"><text:span text:style-name="T6">20 NOV 2017- </text:span></text:p>
            <text:p text:style-name="P13"><text:span text:style-name="T6">19 NOV 2032</text:span></text:p>
          </table:table-cell>
          <table:table-cell table:style-name="Table2.A1" office:value-type="string">
            <text:p text:style-name="P13"><text:span text:style-name="T10">Plot 163,unit 20,Gaborone international Commerce Park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7/034</text:span></text:p>
          </table:table-cell>
          <table:table-cell table:style-name="Table2.A13" office:value-type="string">
            <text:p text:style-name="P13"><text:span text:style-name="T17">TRANSACTION PAYMENT SOLUTIONS BOTSWANA (PTY) LTD</text:span></text:p>
          </table:table-cell>
          <table:table-cell table:style-name="Table2.A1" office:value-type="string">
            <text:p text:style-name="P13"><text:span text:style-name="T6">25 OCT 2017- </text:span></text:p>
            <text:p text:style-name="P13"><text:span text:style-name="T6">24 OCT 2032</text:span></text:p>
          </table:table-cell>
          <table:table-cell table:style-name="Table2.A1" office:value-type="string">
            <text:p text:style-name="P13"><text:span text:style-name="T6">Unit F20 fairgrounds mall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8/031</text:span></text:p>
          </table:table-cell>
          <table:table-cell table:style-name="Table2.A1" office:value-type="string">
            <text:p text:style-name="P13"><text:span text:style-name="T10">ACACIA COMMUNICATIONS</text:span></text:p>
          </table:table-cell>
          <table:table-cell table:style-name="Table2.A1" office:value-type="string">
            <text:p text:style-name="P13"><text:span text:style-name="T6">1 DEC 2017 – 30 NOV 2032</text:span></text:p>
          </table:table-cell>
          <table:table-cell table:style-name="Table2.A1" office:value-type="string">
            <text:p text:style-name="P13"><text:span text:style-name="T10">Plot 784, Independence Avenue, Extension 2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2018/033</text:span></text:p>
          </table:table-cell>
          <table:table-cell table:style-name="Table2.A1" office:value-type="string">
            <text:p text:style-name="P13"><text:span text:style-name="T10">ONE MOBILE</text:span></text:p>
          </table:table-cell>
          <table:table-cell table:style-name="Table2.A1" office:value-type="string">
            <text:p text:style-name="P13"><text:span text:style-name="T6">19 APRIL 2018- </text:span></text:p>
            <text:p text:style-name="P13"><text:span text:style-name="T6">18 APRIL 2033</text:span></text:p>
          </table:table-cell>
          <table:table-cell table:style-name="Table2.A1" office:value-type="string">
            <text:p text:style-name="P13"><text:span text:style-name="T10">Plot 54352, 5th floor, south wing, zambezi towers, </text:span><text:soft-page-break/><text:span text:style-name="T10">CBD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 2018/034</text:span></text:p>
          </table:table-cell>
          <table:table-cell table:style-name="Table2.A1" office:value-type="string">
            <text:p text:style-name="P13"><text:span text:style-name="T10">LENGAU TOWERS</text:span></text:p>
          </table:table-cell>
          <table:table-cell table:style-name="Table2.A1" office:value-type="string">
            <text:p text:style-name="P13"><text:span text:style-name="T6">31 MARCH 2018- 30 MARCH 2033</text:span></text:p>
          </table:table-cell>
          <table:table-cell table:style-name="Table2.A1" office:value-type="string">
            <text:p text:style-name="P13"><text:span text:style-name="T10">Regis office,1st floor, the hub, itowers, Gaboron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10">NFP 2018/036</text:span></text:p>
          </table:table-cell>
          <table:table-cell table:style-name="Table2.A1" office:value-type="string">
            <text:p text:style-name="P13"><text:span text:style-name="T10">LIQUID TELECOM</text:span></text:p>
          </table:table-cell>
          <table:table-cell table:style-name="Table2.A1" office:value-type="string">
            <text:p text:style-name="P13"><text:span text:style-name="T6">20 JUNE 2018- 19 JUNE 2033</text:span></text:p>
          </table:table-cell>
          <table:table-cell table:style-name="Table2.A1" office:value-type="string">
            <text:p text:style-name="P13"><text:span text:style-name="T10">2nd Floor, Union Building, CBD, Gaborone</text:span></text:p>
          </table:table-cell>
        </table:table-row>
        <table:table-row table:style-name="Table2.1">
          <table:table-cell table:style-name="Table2.A13" office:value-type="string">
            <text:p text:style-name="P13"><text:span text:style-name="T10">TEMP 001/2012/13</text:span></text:p>
          </table:table-cell>
          <table:table-cell table:style-name="Table2.A13" office:value-type="string">
            <text:p text:style-name="P13">BOFINET</text:p>
          </table:table-cell>
          <table:table-cell table:style-name="Table2.A13" office:value-type="string">
            <text:p text:style-name="P13">1 DEC 2017- 31 DEC 20<text:span text:style-name="T14">32</text:span></text:p>
          </table:table-cell>
          <table:table-cell table:style-name="Table2.A13" office:value-type="string">
            <text:p text:style-name="P13">Plot 74769, unit 3, Mowana Mews</text:p>
          </table:table-cell>
        </table:table-row>
        <table:table-row table:style-name="Table2.1">
          <table:table-cell table:style-name="Table2.A13" office:value-type="string">
            <text:p text:style-name="P13">NFP2017/008</text:p>
          </table:table-cell>
          <table:table-cell table:style-name="Table2.A13" office:value-type="string">
            <text:p text:style-name="P13">ZENSHO (PTY) LTD T/A OMNISAT</text:p>
          </table:table-cell>
          <table:table-cell table:style-name="Table2.A13" office:value-type="string">
            <text:p text:style-name="P13"><text:span text:style-name="T14">24 FEB 2017- 23 FEB 2032</text:span></text:p>
          </table:table-cell>
          <table:table-cell table:style-name="Table2.A13" office:value-type="string">
            <text:p text:style-name="P13">Plot 43175, Phakalane</text:p>
          </table:table-cell>
        </table:table-row>
        <table:table-row table:style-name="Table2.23">
          <table:table-cell table:style-name="Table2.A13" office:value-type="string">
            <text:p text:style-name="P13">NFP/2017/013</text:p>
          </table:table-cell>
          <table:table-cell table:style-name="Table2.A13" office:value-type="string">
            <text:p text:style-name="P13">SEA BREEZE</text:p>
          </table:table-cell>
          <table:table-cell table:style-name="Table2.A13" office:value-type="string">
            <text:p text:style-name="P13"><text:span text:style-name="T6">19 JUNE 2017- 18 JUNE 2032</text:span></text:p>
          </table:table-cell>
          <table:table-cell table:style-name="Table2.A13" office:value-type="string">
            <text:p text:style-name="P13">Plot 8882, African Mall</text:p>
          </table:table-cell>
        </table:table-row>
        <table:table-row table:style-name="Table2.24">
          <table:table-cell table:style-name="Table2.A13" office:value-type="string">
            <text:p text:style-name="P13">NFP2017/015</text:p>
          </table:table-cell>
          <table:table-cell table:style-name="Table2.A13" office:value-type="string">
            <text:p text:style-name="P13">ICT DYNAMIX</text:p>
            <text:p text:style-name="P13"/>
          </table:table-cell>
          <table:table-cell table:style-name="Table2.A13" office:value-type="string">
            <text:p text:style-name="P13"><text:span text:style-name="T14">15 JUNE 2017- 14 JUNE 2032</text:span></text:p>
          </table:table-cell>
          <table:table-cell table:style-name="Table2.A13" office:value-type="string">
            <text:p text:style-name="P13">Plot 50161, Unit 1, Grand Park, Block 5, Gaborone</text:p>
          </table:table-cell>
        </table:table-row>
        <table:table-row table:style-name="Table2.25">
          <table:table-cell table:style-name="Table2.A13" office:value-type="string">
            <text:p text:style-name="P13">NFP/2017/016</text:p>
          </table:table-cell>
          <table:table-cell table:style-name="Table2.A13" office:value-type="string">
            <text:p text:style-name="P13">BOLOA</text:p>
          </table:table-cell>
          <table:table-cell table:style-name="Table2.A13" office:value-type="string">
            <text:p text:style-name="P13"><text:span text:style-name="T14">14 JUNE 2017-</text:span></text:p>
            <text:p text:style-name="P13"><text:span text:style-name="T14">13 JUNE 2032</text:span></text:p>
          </table:table-cell>
          <table:table-cell table:style-name="Table2.A13" office:value-type="string">
            <text:p text:style-name="P13">Plot 4997, Unit B, Village, Gaborone</text:p>
          </table:table-cell>
        </table:table-row>
        <table:table-row table:style-name="Table2.26">
          <table:table-cell table:style-name="Table2.A13" office:value-type="string">
            <text:p text:style-name="P13">NFP2017/019</text:p>
          </table:table-cell>
          <table:table-cell table:style-name="Table2.A13" office:value-type="string">
            <text:p text:style-name="P13">OPQ NET</text:p>
          </table:table-cell>
          <table:table-cell table:style-name="Table2.A13" office:value-type="string">
            <text:p text:style-name="P13">25 OCT 2017- </text:p>
            <text:p text:style-name="P13">24 OCT 20<text:span text:style-name="T14">32</text:span></text:p>
          </table:table-cell>
          <table:table-cell table:style-name="Table2.A13" office:value-type="string">
            <text:p text:style-name="P13">PLOT 168 UNIT 6, Commerce park</text:p>
          </table:table-cell>
        </table:table-row>
        <table:table-row table:style-name="Table2.27">
          <table:table-cell table:style-name="Table2.A13" office:value-type="string">
            <text:p text:style-name="P13">NFP2017/020</text:p>
          </table:table-cell>
          <table:table-cell table:style-name="Table2.A13" office:value-type="string">
            <text:p text:style-name="P13">MAGIC WEB (PTY) LTD</text:p>
          </table:table-cell>
          <table:table-cell table:style-name="Table2.A13" office:value-type="string">
            <text:p text:style-name="P13"><text:span text:style-name="T15">25 OCT 2017- </text:span></text:p>
            <text:p text:style-name="P13"><text:span text:style-name="T15">24 OCT 2032</text:span></text:p>
            <text:p text:style-name="P13"/>
          </table:table-cell>
          <table:table-cell table:style-name="Table2.A13" office:value-type="string">
            <text:p text:style-name="P13">Suite No.4, Ntote House, Blue Jacket Street, Francistown</text:p>
          </table:table-cell>
        </table:table-row>
        <table:table-row table:style-name="Table2.28">
          <table:table-cell table:style-name="Table2.A13" office:value-type="string">
            <text:p text:style-name="P13">NFP2017/021</text:p>
          </table:table-cell>
          <table:table-cell table:style-name="Table2.A13" office:value-type="string">
            <text:p text:style-name="P13">iTALK AFRICA (PTY) LTD</text:p>
          </table:table-cell>
          <table:table-cell table:style-name="Table2.A13" office:value-type="string">
            <text:p text:style-name="P13"><text:span text:style-name="T14">25 OCT 2017- </text:span></text:p>
            <text:p text:style-name="P13"><text:span text:style-name="T14">24 OCT 2032</text:span></text:p>
          </table:table-cell>
          <table:table-cell table:style-name="Table2.A13" office:value-type="string">
            <text:p text:style-name="P13">Hail Sellasie <text:s/>Road next to <text:s/>Dulux</text:p>
          </table:table-cell>
        </table:table-row>
        <table:table-row table:style-name="Table2.1">
          <table:table-cell table:style-name="Table2.A13" office:value-type="string">
            <text:p text:style-name="P13">NFP2017/023</text:p>
          </table:table-cell>
          <table:table-cell table:style-name="Table2.A13" office:value-type="string">
            <text:p text:style-name="P13">AFRICA TELECOMMUNICATIONS/ CROC 684</text:p>
          </table:table-cell>
          <table:table-cell table:style-name="Table2.A13" office:value-type="string">
            <text:p text:style-name="P13"><text:span text:style-name="T14">25 OCT 2017- </text:span></text:p>
            <text:p text:style-name="P13"><text:span text:style-name="T14">24 OCT 2032</text:span></text:p>
          </table:table-cell>
          <table:table-cell table:style-name="Table2.A13" office:value-type="string">
            <text:p text:style-name="P13">Plot 50381, Northgate 2, Showgrounds, Gaborone</text:p>
          </table:table-cell>
        </table:table-row>
        <table:table-row table:style-name="Table2.1">
          <table:table-cell table:style-name="Table2.A13" office:value-type="string">
            <text:p text:style-name="P13">NFP2017/024</text:p>
          </table:table-cell>
          <table:table-cell table:style-name="Table2.A13" office:value-type="string">
            <text:p text:style-name="P13">MISSION COMMUNICATIONS (PTY) LTD</text:p>
          </table:table-cell>
          <table:table-cell table:style-name="Table2.A13" office:value-type="string">
            <text:p text:style-name="P13"><text:span text:style-name="T15">25 OCT 2017- </text:span></text:p>
            <text:p text:style-name="P13"><text:span text:style-name="T15">24 OCT 2032</text:span></text:p>
            <text:p text:style-name="P13"/>
          </table:table-cell>
          <table:table-cell table:style-name="Table2.A13" office:value-type="string">
            <text:p text:style-name="P13">Plot 97, Commerce Park, Gaborone</text:p>
          </table:table-cell>
        </table:table-row>
        <table:table-row table:style-name="Table2.1">
          <table:table-cell table:style-name="Table2.A13" office:value-type="string">
            <text:p text:style-name="P13">NFP2017/025</text:p>
          </table:table-cell>
          <table:table-cell table:style-name="Table2.A13" office:value-type="string">
            <text:p text:style-name="P13">WIMAX BOTSWANA (PTY) LTD changed to MARIDD TELCOM</text:p>
          </table:table-cell>
          <table:table-cell table:style-name="Table2.A13" office:value-type="string">
            <text:p text:style-name="P13"><text:span text:style-name="T23">04 OCT 2017- </text:span></text:p>
            <text:p text:style-name="P13"><text:span text:style-name="T23">03 OCT 2032</text:span></text:p>
          </table:table-cell>
          <table:table-cell table:style-name="Table2.A13" office:value-type="string">
            <text:p text:style-name="P13">PLOT 135, Independence Avenue</text:p>
          </table:table-cell>
        </table:table-row>
        <table:table-row table:style-name="Table2.32">
          <table:table-cell table:style-name="Table2.A13" office:value-type="string">
            <text:p text:style-name="P13">NFP2017/030</text:p>
          </table:table-cell>
          <table:table-cell table:style-name="Table2.A13" office:value-type="string">
            <text:p text:style-name="P13">BYTES TECHNOLOGY</text:p>
          </table:table-cell>
          <table:table-cell table:style-name="Table2.A13" office:value-type="string">
            <text:p text:style-name="P13"><text:span text:style-name="T14">25 OCT 2017- </text:span></text:p>
            <text:p text:style-name="P13"><text:span text:style-name="T14">24 OCT 2032</text:span></text:p>
          </table:table-cell>
          <table:table-cell table:style-name="Table2.A13" office:value-type="string">
            <text:p text:style-name="P13">Plot 693, Unit 4 Linga House, Old Mall, Maun</text:p>
          </table:table-cell>
        </table:table-row>
        <table:table-row table:style-name="Table2.33">
          <table:table-cell table:style-name="Table2.A13" office:value-type="string">
            <text:p text:style-name="P13">NFP/2018/035</text:p>
          </table:table-cell>
          <table:table-cell table:style-name="Table2.A13" office:value-type="string">
            <text:p text:style-name="P13">STATURE</text:p>
          </table:table-cell>
          <table:table-cell table:style-name="Table2.A13" office:value-type="string">
            <text:p text:style-name="P13"><text:span text:style-name="T14">17 AUG 2018- 1</text:span></text:p>
            <text:p text:style-name="P13"><text:span text:style-name="T14">6 AUG 2033</text:span></text:p>
          </table:table-cell>
          <table:table-cell table:style-name="Table2.A13" office:value-type="string">
            <text:p text:style-name="P13"><text:span text:style-name="T14">Plot 1266 Luthuli Rd. Gaborone</text:span></text:p>
          </table:table-cell>
        </table:table-row>
        <table:table-row table:style-name="Table2.34">
          <table:table-cell table:style-name="Table2.A13" office:value-type="string">
            <text:p text:style-name="P13">NFP2018/037</text:p>
          </table:table-cell>
          <table:table-cell table:style-name="Table2.A13" office:value-type="string">
            <text:p text:style-name="P13">ZEMKO ENTERPRISES</text:p>
          </table:table-cell>
          <table:table-cell table:style-name="Table2.A13" office:value-type="string">
            <text:p text:style-name="P13"><text:span text:style-name="T14">07 DEC 2018- </text:span></text:p>
            <text:p text:style-name="P13"><text:span text:style-name="T14">06 DEC 2033</text:span></text:p>
          </table:table-cell>
          <table:table-cell table:style-name="Table2.A13" office:value-type="string">
            <text:p text:style-name="P13"><text:span text:style-name="T14">Plot 13, Independence avenue unit 1 Extension 3</text:span></text:p>
          </table:table-cell>
        </table:table-row>
        <table:table-row table:style-name="Table2.34">
          <table:table-cell table:style-name="Table2.A1" office:value-type="string">
            <text:p text:style-name="P14"><text:span text:style-name="T6">NFP 03-18/19 PTO</text:span></text:p>
            <text:p text:style-name="P19"/>
            <text:p text:style-name="P13"/>
          </table:table-cell>
          <table:table-cell table:style-name="Table2.A1" office:value-type="string">
            <text:p text:style-name="P13">BTC</text:p>
          </table:table-cell>
          <table:table-cell table:style-name="Table2.A1" office:value-type="string">
            <text:p text:style-name="P13"><text:span text:style-name="T6">01 SEPT 2018 – </text:span></text:p>
            <text:p text:style-name="P13"><text:span text:style-name="T6">31 AUG 2033</text:span></text:p>
          </table:table-cell>
          <table:table-cell table:style-name="Table2.A1" office:value-type="string">
            <text:p text:style-name="P13"><text:span text:style-name="T6">Plot 50350 Kgama Cresent, Megaleng</text:span></text:p>
          </table:table-cell>
        </table:table-row>
        <text:soft-page-break/>
        <table:table-row table:style-name="Table2.34">
          <table:table-cell table:style-name="Table2.A1" office:value-type="string">
            <text:p text:style-name="P13"><text:span text:style-name="T6">NFP 01-18/19 PTO<text:line-break/></text:span></text:p>
            <text:p text:style-name="P13"/>
          </table:table-cell>
          <table:table-cell table:style-name="Table2.A1" office:value-type="string">
            <text:p text:style-name="P13">MASCOM</text:p>
          </table:table-cell>
          <table:table-cell table:style-name="Table2.A1" office:value-type="string">
            <text:p text:style-name="P13"><text:span text:style-name="T6">01 SEPT 2018 –</text:span></text:p>
            <text:p text:style-name="P13"><text:span text:style-name="T6">01 AUG 2033</text:span></text:p>
          </table:table-cell>
          <table:table-cell table:style-name="Table2.A1" office:value-type="string">
            <text:p text:style-name="P13"><text:span text:style-name="T6">Tsholetsa house plot 4705/6 main mall, Gaborone</text:span></text:p>
          </table:table-cell>
        </table:table-row>
        <table:table-row table:style-name="Table2.34">
          <table:table-cell table:style-name="Table2.A1" office:value-type="string">
            <text:p text:style-name="P13"><text:span text:style-name="T6">NFP 02-18/19 PTO</text:span></text:p>
          </table:table-cell>
          <table:table-cell table:style-name="Table2.A1" office:value-type="string">
            <text:p text:style-name="P13">ORANGE</text:p>
          </table:table-cell>
          <table:table-cell table:style-name="Table2.A1" office:value-type="string">
            <text:p text:style-name="P13"><text:span text:style-name="T6">01 SEPT 2018 – </text:span></text:p>
            <text:p text:style-name="P13"><text:span text:style-name="T6">31 AUG 2033</text:span></text:p>
          </table:table-cell>
          <table:table-cell table:style-name="Table2.A1" office:value-type="string">
            <text:p text:style-name="P13"><text:span text:style-name="T6">Plot 166 Queens road main mall, Gaborone</text:span></text:p>
          </table:table-cell>
        </table:table-row>
        <table:table-row table:style-name="Table2.34">
          <table:table-cell table:style-name="Table2.A1" office:value-type="string">
            <text:p text:style-name="P13"><text:span text:style-name="T6">NFP2018/014</text:span></text:p>
          </table:table-cell>
          <table:table-cell table:style-name="Table2.A1" office:value-type="string">
            <text:p text:style-name="P13">ABARI COOMUNICATIONS</text:p>
          </table:table-cell>
          <table:table-cell table:style-name="Table2.A1" office:value-type="string">
            <text:p text:style-name="P13"><text:span text:style-name="T6">01 NOV 2018 – </text:span></text:p>
            <text:p text:style-name="P13"><text:span text:style-name="T6">31 OCT 2033</text:span></text:p>
          </table:table-cell>
          <table:table-cell table:style-name="Table2.A1" office:value-type="string">
            <text:p text:style-name="P13"><text:span text:style-name="T6">Plot 157, UNIT1 GICC</text:span></text:p>
          </table:table-cell>
        </table:table-row>
        <table:table-row table:style-name="Table2.34">
          <table:table-cell table:style-name="Table2.A1" office:value-type="string">
            <text:p text:style-name="P13"><text:span text:style-name="T6">NFP2018/036</text:span></text:p>
          </table:table-cell>
          <table:table-cell table:style-name="Table2.A1" office:value-type="string">
            <text:p text:style-name="P13">MARKET LYNX COMMUNICATIONS</text:p>
          </table:table-cell>
          <table:table-cell table:style-name="Table2.A1" office:value-type="string">
            <text:p text:style-name="P13"><text:span text:style-name="T6">01 NOV 2018 – </text:span></text:p>
            <text:p text:style-name="P13"><text:span text:style-name="T6">31 OCT 2033</text:span></text:p>
          </table:table-cell>
          <table:table-cell table:style-name="Table2.A1" office:value-type="string">
            <text:p text:style-name="P13"><text:span text:style-name="T6">PLOT 140 Unit 11</text:span></text:p>
            <text:p text:style-name="P13"><text:span text:style-name="T6">GICC</text:span></text:p>
          </table:table-cell>
        </table:table-row>
        <table:table-row table:style-name="Table2.34">
          <table:table-cell table:style-name="Table2.A1" office:value-type="string">
            <text:p text:style-name="P13"><text:span text:style-name="T6">NFP2019/039</text:span></text:p>
          </table:table-cell>
          <table:table-cell table:style-name="Table2.A1" office:value-type="string">
            <text:p text:style-name="P13">GIGANET (PTY) LTD</text:p>
          </table:table-cell>
          <table:table-cell table:style-name="Table2.A1" office:value-type="string">
            <text:p text:style-name="P13"><text:span text:style-name="T6"/></text:p>
          </table:table-cell>
          <table:table-cell table:style-name="Table2.A1" office:value-type="string">
            <text:p text:style-name="P23"><text:span text:style-name="T6">P O BOX 80292, GABORONE</text:span></text:p>
          </table:table-cell>
        </table:table-row>
        <table:table-row table:style-name="Table2.34">
          <table:table-cell table:style-name="Table2.A42" office:value-type="string">
            <text:p text:style-name="P24">NFP2019/40</text:p>
          </table:table-cell>
          <table:table-cell table:style-name="Table2.B42" office:value-type="string">
            <text:p text:style-name="P24">IOT COMMUNICATIONS (PTY) LTD</text:p>
          </table:table-cell>
          <table:table-cell table:style-name="Table2.C42" office:value-type="string">
            <text:p text:style-name="P24">PLOT 2719, EXT 9, GABORONE</text:p>
          </table:table-cell>
          <table:table-cell table:style-name="Table2.D42" office:value-type="string">
            <text:p text:style-name="P24">P O BOX 201336, GABORONE</text:p>
          </table:table-cell>
        </table:table-row>
        <table:table-row table:style-name="Table2.34">
          <table:table-cell table:style-name="Table2.A42" office:value-type="string">
            <text:p text:style-name="P24">NFP2020/41</text:p>
          </table:table-cell>
          <table:table-cell table:style-name="Table2.B42" office:value-type="string">
            <text:p text:style-name="P24">BOTSWANA FIBRE NETWORKS (PTY) LTD</text:p>
          </table:table-cell>
          <table:table-cell table:style-name="Table2.C42" office:value-type="string">
            <text:p text:style-name="P24">BOTSWANA FIBRE NETWORKS (PTY) LTD</text:p>
          </table:table-cell>
          <table:table-cell table:style-name="Table2.D42" office:value-type="string">
            <text:p text:style-name="P24">PLOT 54352, WEST AVENUE, CBD, GABORONE</text:p>
          </table:table-cell>
        </table:table-row>
        <table:table-row table:style-name="Table2.34">
          <table:table-cell table:style-name="Table2.A43" office:value-type="string">
            <text:p text:style-name="P24">NFP2020/022</text:p>
          </table:table-cell>
          <table:table-cell table:style-name="Table2.B43" office:value-type="string">
            <text:p text:style-name="P24">HOLLY HILLS (PTY) LTD</text:p>
          </table:table-cell>
          <table:table-cell table:style-name="Table2.C43" office:value-type="string">
            <text:p text:style-name="P24">01 JUN 2020-31 MAY 2035</text:p>
          </table:table-cell>
          <table:table-cell table:style-name="Table2.D43" office:value-type="string">
            <text:p text:style-name="P24">PLOT 5149, UNIT H2, VILLAGE, GABORONE</text:p>
          </table:table-cell>
        </table:table-row>
        <table:table-row table:style-name="Table2.34">
          <table:table-cell table:style-name="Table2.A44" office:value-type="string">
            <text:p text:style-name="P24">NFP 2020/032</text:p>
          </table:table-cell>
          <table:table-cell table:style-name="Table2.B44" office:value-type="string">
            <text:p text:style-name="P24">BBW-SOURCE (PTY) LTD</text:p>
          </table:table-cell>
          <table:table-cell table:style-name="Table2.C44" office:value-type="string">
            <text:p text:style-name="P24">01 MAR 2020-28 FEB 2035</text:p>
          </table:table-cell>
          <table:table-cell table:style-name="Table2.D44" office:value-type="string">
            <text:p text:style-name="P24">PLOT 14355, NKOYAPHIRI, MOGODITSHANE</text:p>
          </table:table-cell>
        </table:table-row>
      </table:table>
      <text:p text:style-name="P30"><text:span text:style-name="T24"/></text:p>
      <text:p text:style-name="P30"><text:span text:style-name="T24"/></text:p>
      <text:p text:style-name="P30"><text:span text:style-name="T24">POSTAL SERVICE PROVIDERS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row table:style-name="Table3.1">
          <table:table-cell table:style-name="Table3.A1" office:value-type="string">
            <text:p text:style-name="P13"><text:span text:style-name="T8">LICENCE NUMBER</text:span></text:p>
          </table:table-cell>
          <table:table-cell table:style-name="Table3.A1" office:value-type="string">
            <text:p text:style-name="P13"><text:span text:style-name="T8">COMPANY NAME</text:span></text:p>
          </table:table-cell>
          <table:table-cell table:style-name="Table3.A1" office:value-type="string">
            <text:p text:style-name="P13"><text:span text:style-name="T8">VALIDITY PERIOD</text:span><text:span text:style-name="T13"> <text:s text:c="9"/></text:span></text:p>
          </table:table-cell>
          <table:table-cell table:style-name="Table3.D1" office:value-type="string">
            <text:p text:style-name="P31"><text:span text:style-name="T13">POSTAL ADDRESS</text:span></text:p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  <table:table-row table:style-name="Table3.1">
          <table:table-cell table:style-name="Table3.A1" office:value-type="string">
            <text:p text:style-name="P13"><text:span text:style-name="T6">CPO 11-14/15</text:span></text:p>
          </table:table-cell>
          <table:table-cell table:style-name="Table3.A1" office:value-type="string">
            <text:p text:style-name="P13">Aramex Botswana (Pty) Ltd</text:p>
          </table:table-cell>
          <table:table-cell table:style-name="Table3.A1" office:value-type="string">
            <text:p text:style-name="P13"><text:span text:style-name="T6">23 AUG 2018- 22 AUG 2028</text:span></text:p>
          </table:table-cell>
          <table:table-cell table:style-name="Table3.D1" office:value-type="string">
            <text:p text:style-name="P13"><text:span text:style-name="T10">P O Box AE 337 AEH Gaborone Plot 69369, Unit 3, Broadhurst Industrial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22-16/17</text:span></text:p>
          </table:table-cell>
          <table:table-cell table:style-name="Table3.A1" office:value-type="string">
            <text:p text:style-name="P13">Botswana<text:span text:style-name="T14"> </text:span>Post Services Limite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100</text:span></text:p>
            <text:p text:style-name="P13"><text:span text:style-name="T10">Gaborone Plot 53952, Khama Crescent, Gaborone</text:span></text:p>
            <text:p text:style-name="P20"/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4">
          <table:table-cell table:style-name="Table3.A1" office:value-type="string">
            <text:p text:style-name="P13"><text:span text:style-name="T6">CPO 11-14/15</text:span></text:p>
          </table:table-cell>
          <table:table-cell table:style-name="Table3.A1" office:value-type="string">
            <text:p text:style-name="P13">DHL International Botswana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1077</text:span></text:p>
            <text:p text:style-name="P13"><text:span text:style-name="T10">Gaborone</text:span> <text:span text:style-name="T10">Plot 20610</text:span></text:p>
            <text:p text:style-name="P13"><text:span text:style-name="T10">Block 3 Industrial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ext:soft-page-break/>
        <table:table-row table:style-name="Table3.1">
          <table:table-cell table:style-name="Table3.A1" office:value-type="string">
            <text:p text:style-name="P13"><text:span text:style-name="T6">CPO 06-13/14</text:span></text:p>
          </table:table-cell>
          <table:table-cell table:style-name="Table3.A1" office:value-type="string">
            <text:p text:style-name="P24">A2B Logistic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24"><text:span text:style-name="T6">P O Box 26382</text:span></text:p>
            <text:p text:style-name="P24"><text:span text:style-name="T6">Gaborone Plot 119,</text:span></text:p>
            <text:p text:style-name="P24"><text:span text:style-name="T6">Unit 5G</text:span></text:p>
            <text:p text:style-name="P24"><text:span text:style-name="T6">Finance Park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4"><text:span text:style-name="T6">CPO 04-13/14</text:span></text:p>
          </table:table-cell>
          <table:table-cell table:style-name="Table3.A1" office:value-type="string">
            <text:p text:style-name="P13">FedEx Express Botswana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rivate Bag BO146, Gaborone</text:span><text:span text:style-name="T6"> Plot 79, Unit 1 International </text:span></text:p>
            <text:p text:style-name="P13"><text:span text:style-name="T6">Commerce Park </text:span></text:p>
            <text:p text:style-name="P13"><text:span text:style-name="T6">Gaborone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07-13/14</text:span></text:p>
          </table:table-cell>
          <table:table-cell table:style-name="Table3.A1" office:value-type="string">
            <text:p text:style-name="P13">First Connections Courier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501447 </text:span></text:p>
            <text:p text:style-name="P13"><text:span text:style-name="T10">Gaborone</text:span> <text:span text:style-name="T10">Plot 50161, Unit 3, Grand Park, Block 5, Gaborone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8">
          <table:table-cell table:style-name="Table3.A1" office:value-type="string">
            <text:p text:style-name="P13"><text:span text:style-name="T6">CPO 08-14/15</text:span></text:p>
          </table:table-cell>
          <table:table-cell table:style-name="Table3.A1" office:value-type="string">
            <text:p text:style-name="P13">KTU Holding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502465 </text:span></text:p>
            <text:p text:style-name="P13"><text:span text:style-name="T10">Gaborone</text:span><text:span text:style-name="T6"> Plot 162, Unit 1, Gaborone International Commerce Park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14-15/16</text:span></text:p>
          </table:table-cell>
          <table:table-cell table:style-name="Table3.A1" office:value-type="string">
            <text:p text:style-name="P13">S Courier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402982 Gaborone</text:span><text:span text:style-name="T6"> </text:span><text:span text:style-name="T10">Plot 91 Unit 5 Gaborone</text:span><text:span text:style-name="T6">, commerce park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13-15/16</text:span></text:p>
          </table:table-cell>
          <table:table-cell table:style-name="Table3.A1" office:value-type="string">
            <text:p text:style-name="P13">Pinnacle Expres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403898 Gaborone</text:span><text:span text:style-name="T6"> </text:span><text:span text:style-name="T10">Plot 22017 </text:span></text:p>
            <text:p text:style-name="P13"><text:span text:style-name="T10">Unit 1&amp;2 Gab west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15 15/16</text:span></text:p>
          </table:table-cell>
          <table:table-cell table:style-name="Table3.A1" office:value-type="string">
            <text:p text:style-name="P13">Ram Transport Botswana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1009 Gaborone</text:span><text:span text:style-name="T6"> Plot 5630, Lejara Road, Broadhurst Industrial, Gaborone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16-15/16</text:span></text:p>
          </table:table-cell>
          <table:table-cell table:style-name="Table3.A1" office:value-type="string">
            <text:p text:style-name="P13">Skynet Botswana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405113</text:span><text:span text:style-name="T6"> </text:span><text:span text:style-name="T10">Plot 39-unit 5A </text:span></text:p>
            <text:p text:style-name="P13"><text:span text:style-name="T10">Gaborone </text:span></text:p>
            <text:p text:style-name="P13"><text:span text:style-name="T10">Commerce Park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02-13/14</text:span></text:p>
          </table:table-cell>
          <table:table-cell table:style-name="Table3.A1" office:value-type="string">
            <text:p text:style-name="P13">Sprint Courier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401795 Gaborone</text:span><text:span text:style-name="T6"> </text:span><text:span text:style-name="T10">Plot 63968, Unit1, </text:span></text:p>
            <text:p text:style-name="P13"><text:span text:style-name="T10">Western Industrial </text:span></text:p>
            <text:p text:style-name="P13"><text:span text:style-name="T10">Estate </text:span></text:p>
            <text:p text:style-name="P13"><text:span text:style-name="T10">Magochanyama </text:span></text:p>
            <text:p text:style-name="P13"><text:span text:style-name="T10">Way Block 3 </text:span></text:p>
            <text:p text:style-name="P13"><text:span text:style-name="T10">Industrial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19-15/16</text:span></text:p>
          </table:table-cell>
          <table:table-cell table:style-name="Table3.A1" office:value-type="string">
            <text:p text:style-name="P13">Tri Optimum Logistic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ostNet P/Bag 149 Suite 220 Kgale View Gaborone</text:span><text:span text:style-name="T6"> </text:span><text:span text:style-name="T10">Plot </text:span><text:span text:style-name="T6">79</text:span><text:span text:style-name="T10">, Unit 8 Gaborone International Commerce Park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17-15/16</text:span></text:p>
          </table:table-cell>
          <table:table-cell table:style-name="Table3.A1" office:value-type="string">
            <text:p text:style-name="P13">Triton Expres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6">P O BOX 403695 GABORONE </text:span><text:span text:style-name="T10">Plot 72<text:line-break/></text:span><text:span text:style-name="T6">Gaborone International Commerce Park</text:span></text:p>
          </table:table-cell>
          <table:table-cell table:style-name="Table3.E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3"><text:span text:style-name="T6">CPO 21-16/17</text:span></text:p>
          </table:table-cell>
          <table:table-cell table:style-name="Table3.A1" office:value-type="string">
            <text:p text:style-name="P13">TMS Logistic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6">Private Bag X028 Gaborone</text:span> <text:span text:style-name="T6">Plot 170, Unit 3 Gaborone International</text:span></text:p>
          </table:table-cell>
          <table:table-cell table:style-name="Table3.E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3"><text:span text:style-name="T6">CPO 23-16/17</text:span></text:p>
          </table:table-cell>
          <table:table-cell table:style-name="Table3.A1" office:value-type="string">
            <text:p text:style-name="P13">Zebra Hub of Excellence (Pty) Ltd</text:p>
          </table:table-cell>
          <table:table-cell table:style-name="Table3.A1" office:value-type="string">
            <text:p text:style-name="P13"><text:span text:style-name="T14">7 MAR </text:span>2018- <text:span text:style-name="T14">6</text:span> <text:span text:style-name="T14">MAR</text:span> 2028</text:p>
          </table:table-cell>
          <table:table-cell table:style-name="Table3.D1" office:value-type="string">
            <text:p text:style-name="P13"><text:span text:style-name="T10">P O Box 502616</text:span></text:p>
            <text:p text:style-name="P13"><text:span text:style-name="T10">Gaborone</text:span> <text:span text:style-name="T10">Plot 22995, Nkoyaphiri</text:span></text:p>
            <text:p text:style-name="P13"><text:span text:style-name="T10">Mogoditshane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ext:soft-page-break/>
        <table:table-row table:style-name="Table3.1">
          <table:table-cell table:style-name="Table3.A1" office:value-type="string">
            <text:p text:style-name="P13"><text:span text:style-name="T6">CPO 24-16/17</text:span></text:p>
          </table:table-cell>
          <table:table-cell table:style-name="Table3.A1" office:value-type="string">
            <text:p text:style-name="P13">Courier Solutions (Pty) Ltd</text:p>
          </table:table-cell>
          <table:table-cell table:style-name="Table3.A1" office:value-type="string">
            <text:p text:style-name="P13">2<text:span text:style-name="T14">4</text:span> <text:span text:style-name="T14">FEB</text:span> 201<text:span text:style-name="T14">7</text:span>- 2<text:span text:style-name="T14">3</text:span> <text:span text:style-name="T14">FEB</text:span> 202<text:span text:style-name="T14">7</text:span></text:p>
          </table:table-cell>
          <table:table-cell table:style-name="Table3.D1" office:value-type="string">
            <text:p text:style-name="P13"><text:span text:style-name="T10">P O Box AE 554 AEH,</text:span></text:p>
            <text:p text:style-name="P13"><text:span text:style-name="T10">Gaborone</text:span> <text:span text:style-name="T10">Plot 5362 Extension 2, African Mall, Gaborone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25-17/18</text:span></text:p>
          </table:table-cell>
          <table:table-cell table:style-name="Table3.A1" office:value-type="string">
            <text:p text:style-name="P13">NorthGuys Messenging &amp; Couriers (Pty) Ltd</text:p>
          </table:table-cell>
          <table:table-cell table:style-name="Table3.A1" office:value-type="string">
            <text:p text:style-name="P13">23 AUG 2018- 22 AUG 2028</text:p>
          </table:table-cell>
          <table:table-cell table:style-name="Table3.D1" office:value-type="string">
            <text:p text:style-name="P13"><text:span text:style-name="T10">P O Box 10531 Tati-town Francistown</text:span> <text:span text:style-name="T10">Plot 67, Pitse Street, White City, Francistown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6"><text:span text:style-name="T7">CPO 26-17/18</text:span></text:p>
          </table:table-cell>
          <table:table-cell table:style-name="Table3.A1" office:value-type="string">
            <text:p text:style-name="P25"><text:span text:style-name="T10">MontelView Holdings (Pty) Ltd T/A Drop it</text:span></text:p>
          </table:table-cell>
          <table:table-cell table:style-name="Table3.A1" office:value-type="string">
            <text:p text:style-name="P16"><text:span text:style-name="T11">05 DEC 2017- 04 DEC 2027</text:span></text:p>
          </table:table-cell>
          <table:table-cell table:style-name="Table3.D1" office:value-type="string">
            <text:p text:style-name="P25"><text:span text:style-name="T10">P O Box 47547 Gaborone Plot 32367, Unit 12, TRL Office Park, Donga Francistown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5"><text:span text:style-name="T6">CPO 27-18/19</text:span></text:p>
          </table:table-cell>
          <table:table-cell table:style-name="Table3.A1" office:value-type="string">
            <text:p text:style-name="P16"><text:span text:style-name="T11">Logistixware Botswana (Pty) Ltd</text:span></text:p>
          </table:table-cell>
          <table:table-cell table:style-name="Table3.A1" office:value-type="string">
            <text:p text:style-name="P25"><text:span text:style-name="T6">24 APRIL 2018- 23 APRIL 2028</text:span></text:p>
          </table:table-cell>
          <table:table-cell table:style-name="Table3.D1" office:value-type="string">
            <text:p text:style-name="P16"><text:span text:style-name="T11">P O Box 203008</text:span></text:p>
            <text:p text:style-name="P25"><text:span text:style-name="T10">Gaborone Plot 156, Unit 5,</text:span></text:p>
            <text:p text:style-name="P25"><text:span text:style-name="T10">Gaborone International Commerce Park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29-19/20</text:span></text:p>
          </table:table-cell>
          <table:table-cell table:style-name="Table3.A1" office:value-type="string">
            <text:p text:style-name="P13"><text:span text:style-name="T10">Wesosmart (Pty) Ltd</text:span></text:p>
          </table:table-cell>
          <table:table-cell table:style-name="Table3.A1" office:value-type="string">
            <text:p text:style-name="P13"><text:span text:style-name="T6">01 JUL 2019-30 JUN 2029</text:span></text:p>
          </table:table-cell>
          <table:table-cell table:style-name="Table3.D1" office:value-type="string">
            <text:p text:style-name="P13"><text:span text:style-name="T10">Plot 19740, Hauxa Crescent, Phase 2, Gaborone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30-19/20</text:span></text:p>
          </table:table-cell>
          <table:table-cell table:style-name="Table3.A1" office:value-type="string">
            <text:p text:style-name="P13"><text:span text:style-name="T10">Arcadia Couriers (Pty) Ltd</text:span></text:p>
          </table:table-cell>
          <table:table-cell table:style-name="Table3.A1" office:value-type="string">
            <text:p text:style-name="P13"><text:span text:style-name="T6">01 JUL 2019-30 JUN 2029</text:span></text:p>
          </table:table-cell>
          <table:table-cell table:style-name="Table3.D1" office:value-type="string">
            <text:p text:style-name="P13"><text:span text:style-name="T10">Plot 684, Main Mall, Gaborone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13"><text:span text:style-name="T6">CPO 31-19/20</text:span></text:p>
          </table:table-cell>
          <table:table-cell table:style-name="Table3.A1" office:value-type="string">
            <text:p text:style-name="P13"><text:span text:style-name="T10">Cowen Deliveries (Pty) Ltd</text:span></text:p>
          </table:table-cell>
          <table:table-cell table:style-name="Table3.A1" office:value-type="string">
            <text:p text:style-name="P13"><text:span text:style-name="T6">01 SEP 2019-31 AUG 2029</text:span></text:p>
          </table:table-cell>
          <table:table-cell table:style-name="Table3.D1" office:value-type="string">
            <text:p text:style-name="P13"><text:span text:style-name="T10">Plot 3985, Minestone, Francistown</text:span></text:p>
          </table:table-cell>
          <table:table-cell table:style-name="Table3.E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1">
          <table:table-cell table:style-name="Table3.A25" office:value-type="string">
            <text:p text:style-name="P26">CPO 32 - 19/20</text:p>
          </table:table-cell>
          <table:table-cell table:style-name="Table3.A25" office:value-type="string">
            <text:p text:style-name="P26">Delight Express (Pty) Ltd</text:p>
          </table:table-cell>
          <table:table-cell table:style-name="Table3.A25" office:value-type="string">
            <text:p text:style-name="P26">01 DEC 2019 - 30 NOV 2029</text:p>
          </table:table-cell>
          <table:table-cell table:style-name="Table3.D25" office:value-type="string">
            <text:p text:style-name="P26">Plot 39/2, Gaborone International Commerce Park, Gaborone, Botswana</text:p>
          </table:table-cell>
          <table:table-cell table:style-name="Table3.E25" office:value-type="string">
            <text:p text:style-name="P20"/>
          </table:table-cell>
          <table:table-cell table:style-name="Table3.A25" office:value-type="string">
            <text:p text:style-name="P20"/>
          </table:table-cell>
        </table:table-row>
        <table:table-row table:style-name="Table3.1">
          <table:table-cell table:style-name="Table3.A25" office:value-type="string">
            <text:p text:style-name="P26">CPO 33-19/20</text:p>
          </table:table-cell>
          <table:table-cell table:style-name="Table3.A25" office:value-type="string">
            <text:p text:style-name="P26">The Silver Reserve (Pty) Ltd</text:p>
          </table:table-cell>
          <table:table-cell table:style-name="Table3.A25" office:value-type="string">
            <text:p text:style-name="P26">01 DEC 2019 - 30 NOV 2029</text:p>
          </table:table-cell>
          <table:table-cell table:style-name="Table3.D25" office:value-type="string">
            <text:p text:style-name="P26">Plot 54368 Extension 9 CBD, Gaborone, Botswana</text:p>
          </table:table-cell>
          <table:table-cell table:style-name="Table3.E25" office:value-type="string">
            <text:p text:style-name="P20"/>
          </table:table-cell>
          <table:table-cell table:style-name="Table3.A25" office:value-type="string">
            <text:p text:style-name="P20"/>
          </table:table-cell>
        </table:table-row>
        <table:table-row table:style-name="Table3.1">
          <table:table-cell table:style-name="Table3.A25" office:value-type="string">
            <text:p text:style-name="P26">CPO 34-19/20</text:p>
          </table:table-cell>
          <table:table-cell table:style-name="Table3.A25" office:value-type="string">
            <text:p text:style-name="P26">Pelican Moving Company (Pty) Ltd</text:p>
          </table:table-cell>
          <table:table-cell table:style-name="Table3.A25" office:value-type="string">
            <text:p text:style-name="P13"/>
          </table:table-cell>
          <table:table-cell table:style-name="Table3.D25" office:value-type="string">
            <text:p text:style-name="P13"/>
          </table:table-cell>
          <table:table-cell table:style-name="Table3.E25" office:value-type="string">
            <text:p text:style-name="P20"/>
          </table:table-cell>
          <table:table-cell table:style-name="Table3.A25" office:value-type="string">
            <text:p text:style-name="P20"/>
          </table:table-cell>
        </table:table-row>
      </table:table>
      <text:p text:style-name="P4"/>
      <text:p text:style-name="P8"><text:bookmark text:name="_GoBack"/></text:p>
      <text:p text:style-name="P5"><text:span text:style-name="T25">LICENSED BROADCASTING OPERATORS</text:span></text:p>
      <text:p text:style-name="P5"><text:span text:style-name="T4">COMMERCIAL RADIO BROADCASTERS</text:span></text:p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P13"><text:span text:style-name="T8">LICENCE NUMBER</text:span></text:p>
          </table:table-cell>
          <table:table-cell table:style-name="Table4.A1" office:value-type="string">
            <text:p text:style-name="P13"><text:span text:style-name="T8">COMPANY NAME</text:span><text:span text:style-name="T13"> <text:s text:c="9"/></text:span></text:p>
          </table:table-cell>
          <table:table-cell table:style-name="Table4.A1" office:value-type="string">
            <text:p text:style-name="P13"><text:span text:style-name="T8">VALIDITY NAME</text:span></text:p>
          </table:table-cell>
          <table:table-cell table:style-name="Table4.A1" office:value-type="string">
            <text:p text:style-name="P13"><text:span text:style-name="T8">ADDRESS</text:span></text:p>
          </table:table-cell>
        </table:table-row>
        <table:table-row table:style-name="Table4.2">
          <table:table-cell table:style-name="Table4.A1" office:value-type="string">
            <text:p text:style-name="P13"><text:span text:style-name="T6">RBL 003/07</text:span></text:p>
          </table:table-cell>
          <table:table-cell table:style-name="Table4.A1" office:value-type="string">
            <text:p text:style-name="P13">Duma FM</text:p>
          </table:table-cell>
          <table:table-cell table:style-name="Table4.A1" office:value-type="string">
            <text:p text:style-name="P13"><text:span text:style-name="T6">4 May 2007- 3 May 2022</text:span></text:p>
          </table:table-cell>
          <table:table-cell table:style-name="Table4.A1" office:value-type="string">
            <text:p text:style-name="P13"><text:span text:style-name="T10">P. O. Box 47326, Phakalane, Gaborone Plot 59140, Block 7</text:span></text:p>
          </table:table-cell>
        </table:table-row>
        <table:table-row table:style-name="Table4.3">
          <table:table-cell table:style-name="Table4.A1" office:value-type="string">
            <text:p text:style-name="P13"><text:span text:style-name="T6">RBL 002/07</text:span></text:p>
          </table:table-cell>
          <table:table-cell table:style-name="Table4.A1" office:value-type="string">
            <text:p text:style-name="P13">Gabz FM</text:p>
          </table:table-cell>
          <table:table-cell table:style-name="Table4.A1" office:value-type="string">
            <text:p text:style-name="P13"><text:span text:style-name="T10"><text:s/>4 May 2007- 3 </text:span><text:span text:style-name="T6">M</text:span><text:span text:style-name="T10">ay 2022</text:span></text:p>
          </table:table-cell>
          <table:table-cell table:style-name="Table4.A1" office:value-type="string">
            <text:p text:style-name="P13"><text:span text:style-name="T10">Private Bag BO 139, Gaborone</text:span><text:span text:style-name="T6"> </text:span><text:span text:style-name="T10">Plot 64516, Showgrounds Close </text:span></text:p>
          </table:table-cell>
        </table:table-row>
        <table:table-row table:style-name="Table4.4">
          <table:table-cell table:style-name="Table4.A1" office:value-type="string">
            <text:p text:style-name="P13"><text:span text:style-name="T6">RBL 001/07</text:span></text:p>
          </table:table-cell>
          <table:table-cell table:style-name="Table4.A1" office:value-type="string">
            <text:p text:style-name="P13">Yarona FM</text:p>
          </table:table-cell>
          <table:table-cell table:style-name="Table4.A1" office:value-type="string">
            <text:p text:style-name="P13"><text:span text:style-name="T10">4 May 2007- 3 </text:span><text:span text:style-name="T6">M</text:span><text:span text:style-name="T10">ay 2022</text:span></text:p>
          </table:table-cell>
          <table:table-cell table:style-name="Table4.A1" office:value-type="string">
            <text:p text:style-name="P13"><text:span text:style-name="T10">P. O. Box 1607, Gaborone Plot 28562, Samora Machel Drive, Unit </text:span><text:soft-page-break/><text:span text:style-name="T10">F18, Showground Mall,</text:span></text:p>
          </table:table-cell>
        </table:table-row>
      </table:table>
      <text:p text:style-name="P6"/>
      <text:p text:style-name="P7"/>
      <text:p text:style-name="P5"><text:span text:style-name="T4">COMMERCIAL </text:span><text:span text:style-name="T1">TELEVISION</text:span><text:span text:style-name="T4"> BROADCASTERS</text:span>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3"><text:span text:style-name="T6">TBL 001/05</text:span></text:p>
          </table:table-cell>
          <table:table-cell table:style-name="Table5.A1" office:value-type="string">
            <text:p text:style-name="P13"><text:span text:style-name="T10">eBotswana</text:span></text:p>
          </table:table-cell>
          <table:table-cell table:style-name="Table5.A1" office:value-type="string">
            <text:p text:style-name="P13"><text:span text:style-name="T6">1 Sept 2005- 31 Aug 2020</text:span></text:p>
          </table:table-cell>
          <table:table-cell table:style-name="Table5.A1" office:value-type="string">
            <text:p text:style-name="P13"><text:span text:style-name="T10">P/Bag BR 351, Broadhurst Industrial Plot No 53996, Postnet Box AD69 ABE, Gaborone </text:span></text:p>
          </table:table-cell>
        </table:table-row>
        <table:table-row table:style-name="Table5.2">
          <table:table-cell table:style-name="Table5.A1" office:value-type="string">
            <text:p text:style-name="P13"><text:span text:style-name="T6">SBS 01- 17/18</text:span></text:p>
          </table:table-cell>
          <table:table-cell table:style-name="Table5.A1" office:value-type="string">
            <text:p text:style-name="P13"><text:span text:style-name="T10">Alfaview</text:span></text:p>
          </table:table-cell>
          <table:table-cell table:style-name="Table5.A1" office:value-type="string">
            <text:p text:style-name="P13"><text:span text:style-name="T6">23 June 2017 – 22 June 2027</text:span></text:p>
          </table:table-cell>
          <table:table-cell table:style-name="Table5.A1" office:value-type="string">
            <text:p text:style-name="P13"><text:span text:style-name="T10">P. O. Box 46799, Gaborone Plot 117, Unit 5, Gaborone International Finance Park, Gaborone, Botswana </text:span></text:p>
          </table:table-cell>
        </table:table-row>
        <table:table-row table:style-name="Table5.3">
          <table:table-cell table:style-name="Table5.A1" office:value-type="string">
            <text:p text:style-name="P13"><text:span text:style-name="T6">SBS 02-17/18</text:span></text:p>
          </table:table-cell>
          <table:table-cell table:style-name="Table5.A1" office:value-type="string">
            <text:p text:style-name="P13"><text:span text:style-name="T10">OVY Networks</text:span></text:p>
          </table:table-cell>
          <table:table-cell table:style-name="Table5.A1" office:value-type="string">
            <text:p text:style-name="P13"><text:span text:style-name="T6">23 June 2017- 22 June 2027</text:span></text:p>
          </table:table-cell>
          <table:table-cell table:style-name="Table5.A1" office:value-type="string">
            <text:p text:style-name="P13"><text:span text:style-name="T10">P. O. Box AD 378 ADD</text:span></text:p>
            <text:p text:style-name="P13"><text:span text:style-name="T10">Gaborone Plot 68287, Unit 9, Phakalane, Gaborone </text:span></text:p>
          </table:table-cell>
        </table:table-row>
        <table:table-row table:style-name="Table5.4">
          <table:table-cell table:style-name="Table5.A1" office:value-type="string">
            <text:p text:style-name="P13"><text:span text:style-name="T6">SBS 03 – 17/18</text:span></text:p>
          </table:table-cell>
          <table:table-cell table:style-name="Table5.A1" office:value-type="string">
            <text:p text:style-name="P13"><text:span text:style-name="T10">Maru TV</text:span></text:p>
          </table:table-cell>
          <table:table-cell table:style-name="Table5.A1" office:value-type="string">
            <text:p text:style-name="P13"><text:span text:style-name="T6">23 June 2017- 22 June 2027</text:span></text:p>
          </table:table-cell>
          <table:table-cell table:style-name="Table5.A1" office:value-type="string">
            <text:p text:style-name="P13"><text:span text:style-name="T10">Private bag 00468, Gaborone 1st Floor, F21, Fairgrounds Mall, Gaborone </text:span></text:p>
          </table:table-cell>
        </table:table-row>
        <table:table-row table:style-name="Table5.5">
          <table:table-cell table:style-name="Table5.A1" office:value-type="string">
            <text:p text:style-name="P13"><text:span text:style-name="T6">CSP 01- 18/19</text:span></text:p>
          </table:table-cell>
          <table:table-cell table:style-name="Table5.A1" office:value-type="string">
            <text:p text:style-name="P13"><text:span text:style-name="T6">Access TV</text:span></text:p>
          </table:table-cell>
          <table:table-cell table:style-name="Table5.A1" office:value-type="string">
            <text:p text:style-name="P13"><text:span text:style-name="T6">5 Sept 2018- 31 August 2028</text:span></text:p>
          </table:table-cell>
          <table:table-cell table:style-name="Table5.A1" office:value-type="string">
            <text:p text:style-name="P13"><text:span text:style-name="T6">P O BOX 655 AAD</text:span></text:p>
            <text:p text:style-name="P13"><text:span text:style-name="T6">Poso House </text:span></text:p>
            <text:p text:style-name="P13"><text:span text:style-name="T6">Gaborone,Plot 41061, Block 5, Gaborone</text:span></text:p>
          </table:table-cell>
        </table:table-row>
        <table:table-row table:style-name="Table5.5">
          <table:table-cell table:style-name="Table5.A1" office:value-type="string">
            <text:p text:style-name="P13"><text:span text:style-name="T6">CSP 02- 19/20</text:span></text:p>
          </table:table-cell>
          <table:table-cell table:style-name="Table5.A1" office:value-type="string">
            <text:p text:style-name="P13"><text:span text:style-name="T6">Khuduga TV</text:span></text:p>
          </table:table-cell>
          <table:table-cell table:style-name="Table5.A1" office:value-type="string">
            <text:p text:style-name="P13"><text:span text:style-name="T6">1 May 2019 – 30 April 2029</text:span></text:p>
          </table:table-cell>
          <table:table-cell table:style-name="Table5.A1" office:value-type="string">
            <text:p text:style-name="P13"><text:span text:style-name="T6">Plot 20692 Sekotlo Road Block 3, Industrial.</text:span></text:p>
            <text:p text:style-name="P13"><text:span text:style-name="T6">BR155 Broadhurst</text:span></text:p>
            <text:p text:style-name="P13"><text:span text:style-name="T6">Gaborone</text:span></text:p>
          </table:table-cell>
        </table:table-row>
      </table:table>
      <text:p text:style-name="P4"/>
      <text:p text:style-name="P9"/>
      <text:p text:style-name="P5"><text:span text:style-name="T20">SUBSCRIPTION MANAGEMENT SERVICES PROVIDERS</text:span></text:p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office:value-type="string">
            <text:p text:style-name="P13"><text:span text:style-name="T18">SMS 01-16/17</text:span></text:p>
          </table:table-cell>
          <table:table-cell table:style-name="Table6.A1" office:value-type="string">
            <text:p text:style-name="P13"><text:span text:style-name="T19">Star Times Satellite</text:span></text:p>
          </table:table-cell>
          <table:table-cell table:style-name="Table6.A1" office:value-type="string">
            <text:p text:style-name="P13"><text:span text:style-name="T18">19 April 2017- 18 </text:span><text:soft-page-break/><text:span text:style-name="T18">April 2027</text:span></text:p>
          </table:table-cell>
          <table:table-cell table:style-name="Table6.A1" office:value-type="string">
            <text:p text:style-name="P13"><text:span text:style-name="T26">P.O. Box 422, </text:span><text:soft-page-break/><text:span text:style-name="T26">Francistown</text:span><text:span text:style-name="T27"> </text:span><text:span text:style-name="T19">Plot 1460/5, Minestone</text:span><text:span text:style-name="T26"> </text:span></text:p>
          </table:table-cell>
        </table:table-row>
        <table:table-row table:style-name="Table6.2">
          <table:table-cell table:style-name="Table6.A1" office:value-type="string">
            <text:p text:style-name="P13"><text:span text:style-name="T18">SMS 02- 16/17</text:span></text:p>
          </table:table-cell>
          <table:table-cell table:style-name="Table6.A1" office:value-type="string">
            <text:p text:style-name="P13"><text:span text:style-name="T19">Urban TV</text:span></text:p>
          </table:table-cell>
          <table:table-cell table:style-name="Table6.A1" office:value-type="string">
            <text:p text:style-name="P13"><text:span text:style-name="T19">19 April 2017- 18 April 2027</text:span></text:p>
          </table:table-cell>
          <table:table-cell table:style-name="Table6.A1" office:value-type="string">
            <text:p text:style-name="P13"><text:span text:style-name="T19">P.O Box 655 ADD, Poso House Plot 41061, Block 5, Gaborone </text:span></text:p>
          </table:table-cell>
        </table:table-row>
        <table:table-row table:style-name="Table6.1">
          <table:table-cell table:style-name="Table6.A1" office:value-type="string">
            <text:p text:style-name="P13"><text:span text:style-name="T9">SMS 02- 17/18</text:span></text:p>
          </table:table-cell>
          <table:table-cell table:style-name="Table6.A1" office:value-type="string">
            <text:p text:style-name="P13"><text:span text:style-name="T9">Multichoice Botswana</text:span></text:p>
          </table:table-cell>
          <table:table-cell table:style-name="Table6.A1" office:value-type="string">
            <text:p text:style-name="P13"><text:span text:style-name="T9">29 June 2017- 28 June 2027</text:span></text:p>
          </table:table-cell>
          <table:table-cell table:style-name="Table6.A1" office:value-type="string">
            <text:p text:style-name="P13"><text:span text:style-name="T9">P Bag 450 Gaborone Plot 74374, off Tlokweng road, gaborone </text:span></text:p>
          </table:table-cell>
        </table:table-row>
      </table:table>
      <text:p text:style-name="P1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ZA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ZA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e T Morapedi</meta:initial-creator>
    <meta:editing-cycles>3</meta:editing-cycles>
    <meta:print-date>2019-05-16T07:11:00</meta:print-date>
    <meta:creation-date>2019-09-23T06:53:00</meta:creation-date>
    <dc:date>2020-07-16T16:36:44.139000000</dc:date>
    <meta:editing-duration>PT1M23S</meta:editing-duration>
    <meta:generator>LibreOffice/5.3.3.2$Windows_X86_64 LibreOffice_project/3d9a8b4b4e538a85e0782bd6c2d430bafe583448</meta:generator>
    <meta:document-statistic meta:table-count="6" meta:image-count="0" meta:object-count="0" meta:page-count="13" meta:paragraph-count="749" meta:word-count="2974" meta:character-count="17148" meta:non-whitespace-character-count="14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